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Antiqua" svg:font-family="BookAntiqua, 'Book Antiqua'" style:font-family-generic="roman"/>
    <style:font-face style:name="Times-Roman" svg:font-family="Times-Roman, 'Times New Roman'" style:font-family-generic="roman"/>
    <style:font-face style:name="TimesNewRomanPSMT" svg:font-family="TimesNewRomanPSMT, 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6.545cm" fo:margin-left="0.374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0.195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1.B1" style:family="table-cell">
      <style:table-cell-properties style:vertical-align="bottom" fo:padding="0cm" fo:border-left="0.5pt solid #000000" fo:border-right="1pt solid #000000" fo:border-top="1pt solid #000000" fo:border-bottom="0.5pt solid #000000" style:writing-mode="lr-tb"/>
    </style:style>
    <style:style style:name="Tabella1.A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="0cm" fo:border-left="0.5pt solid #000000" fo:border-right="1pt solid #000000" fo:border-top="0.5pt solid #000000" fo:border-bottom="0.5pt solid #000000" style:writing-mode="lr-tb"/>
    </style:style>
    <style:style style:name="Tabella1.A14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ella1.B14" style:family="table-cell">
      <style:table-cell-properties style:vertical-align="bottom" fo:padding="0cm" fo:border-left="0.5pt solid #000000" fo:border-right="1pt solid #000000" fo:border-top="0.5pt solid #000000" fo:border-bottom="1pt solid #000000" style:writing-mode="lr-tb"/>
    </style:style>
    <style:style style:name="Tabella1.A1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B15" style:family="table-cell">
      <style:table-cell-properties style:vertical-align="bottom" fo:padding="0cm" fo:border-left="0.5pt solid #000000" fo:border-right="1pt solid #000000" fo:border-top="none" fo:border-bottom="1pt solid #000000" style:writing-mode="lr-tb"/>
    </style:style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198cm" fo:margin-left="-0.053cm" fo:margin-right="-0.131cm" table:align="margins" style:writing-mode="lr-tb"/>
    </style:style>
    <style:style style:name="Tabella3.A" style:family="table-column">
      <style:table-column-properties style:column-width="1.296cm" style:rel-column-width="4940*"/>
    </style:style>
    <style:style style:name="Tabella3.B" style:family="table-column">
      <style:table-column-properties style:column-width="2.302cm" style:rel-column-width="8771*"/>
    </style:style>
    <style:style style:name="Tabella3.C" style:family="table-column">
      <style:table-column-properties style:column-width="2.328cm" style:rel-column-width="8872*"/>
    </style:style>
    <style:style style:name="Tabella3.D" style:family="table-column">
      <style:table-column-properties style:column-width="2.963cm" style:rel-column-width="11292*"/>
    </style:style>
    <style:style style:name="Tabella3.F" style:family="table-column">
      <style:table-column-properties style:column-width="2.514cm" style:rel-column-width="9578*"/>
    </style:style>
    <style:style style:name="Tabella3.G" style:family="table-column">
      <style:table-column-properties style:column-width="3.466cm" style:rel-column-width="13210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G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403cm" fo:margin-left="-0.199cm" table:align="left" style:writing-mode="lr-tb"/>
    </style:style>
    <style:style style:name="Tabella4.A" style:family="table-column">
      <style:table-column-properties style:column-width="17.403cm"/>
    </style:style>
    <style:style style:name="Tabella4.1" style:family="table-row">
      <style:table-row-properties style:min-row-height="0.67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03cm" fo:margin-left="-0.199cm" table:align="left" style:writing-mode="lr-tb"/>
    </style:style>
    <style:style style:name="Tabella5.A" style:family="table-column">
      <style:table-column-properties style:column-width="17.40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898cm" fo:margin-left="-0.199cm" table:align="left" style:writing-mode="lr-tb"/>
    </style:style>
    <style:style style:name="Tabella6.A" style:family="table-column">
      <style:table-column-properties style:column-width="16.89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03cm" fo:margin-left="-0.199cm" table:align="left" style:writing-mode="lr-tb"/>
    </style:style>
    <style:style style:name="Tabella7.A" style:family="table-column">
      <style:table-column-properties style:column-width="17.40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03cm" fo:margin-left="-0.199cm" table:align="left" style:writing-mode="lr-tb"/>
    </style:style>
    <style:style style:name="Tabella8.A" style:family="table-column">
      <style:table-column-properties style:column-width="17.403cm"/>
    </style:style>
    <style:style style:name="Tabella8.1" style:family="table-row">
      <style:table-row-properties style:min-row-height="0.6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03cm" fo:margin-left="-0.199cm" table:align="left" style:writing-mode="lr-tb"/>
    </style:style>
    <style:style style:name="Tabella9.A" style:family="table-column">
      <style:table-column-properties style:column-width="17.40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403cm" fo:margin-left="-0.199cm" table:align="left" style:writing-mode="lr-tb"/>
    </style:style>
    <style:style style:name="Tabella10.A" style:family="table-column">
      <style:table-column-properties style:column-width="17.40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text-align="justify" style:justify-single-word="false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10%" fo:text-align="justify" style:justify-single-word="false" fo:orphans="0" fo:widows="0" style:text-autospace="none" style:punctuation-wrap="simpl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line-height="0.496cm" fo:orphans="0" fo:widows="0" style:text-autospace="none"/>
      <style:text-properties style:font-name="Times New Roman" fo:font-size="10.5pt" style:font-size-asian="10.5pt" style:font-name-complex="Verdana" style:font-size-complex="10.5pt"/>
    </style:style>
    <style:style style:name="P16" style:family="paragraph" style:parent-style-name="Standard">
      <style:text-properties style:font-name="Times New Roman" fo:font-size="10.5pt" style:font-size-asian="10.5pt" style:font-name-complex="Arial" style:font-size-complex="10.5pt"/>
    </style:style>
    <style:style style:name="P17" style:family="paragraph" style:parent-style-name="Standard">
      <style:paragraph-properties fo:orphans="0" fo:widows="0" style:text-autospace="none"/>
      <style:text-properties style:font-name="Times New Roman" fo:font-size="10.5pt" style:font-size-asian="10.5pt" style:font-name-complex="Arial" style:font-size-complex="10.5pt"/>
    </style:style>
    <style:style style:name="P18" style:family="paragraph" style:parent-style-name="Standard">
      <style:paragraph-properties style:snap-to-layout-grid="false"/>
      <style:text-properties style:font-name="Times New Roman" fo:font-size="10.5pt" style:font-size-asian="10.5pt" style:font-name-complex="Arial" style:font-size-complex="10.5pt"/>
    </style:style>
    <style:style style:name="P19" style:family="paragraph" style:parent-style-name="Standard">
      <style:text-properties style:font-name="Times New Roman" fo:font-size="10.5pt" style:font-size-asian="10.5pt" style:font-name-complex="Calibri" style:font-size-complex="10.5pt"/>
    </style:style>
    <style:style style:name="P20" style:family="paragraph" style:parent-style-name="Standard">
      <style:paragraph-properties fo:line-height="0.201cm" fo:orphans="0" fo:widows="0" style:text-autospace="none"/>
      <style:text-properties style:font-name="Times New Roman" fo:font-size="10.5pt" style:font-size-asian="10.5pt" style:font-name-complex="Calibri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22" style:family="paragraph" style:parent-style-name="Standard">
      <style:paragraph-properties fo:line-height="0.247cm" fo:orphans="0" fo:widows="0" style:text-autospace="none"/>
      <style:text-properties style:font-name="Times New Roman" fo:font-size="10.5pt" style:font-size-asian="10.5pt" style:font-name-complex="Calibri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24" style:family="paragraph" style:parent-style-name="Standard">
      <style:paragraph-properties fo:orphans="0" fo:widows="0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25" style:family="paragraph" style:parent-style-name="Standard">
      <style:paragraph-properties fo:line-height="0.474cm" fo:orphans="0" fo:widows="0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.5pt" fo:letter-spacing="0.018cm" style:font-size-asian="10.5pt" style:font-name-complex="Calibri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fo:letter-spacing="0.018cm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margin-left="0cm" fo:margin-right="3.281cm" fo:line-height="115%" fo:text-align="center" style:justify-single-word="false" fo:orphans="0" fo:widows="0" fo:hyphenation-ladder-count="no-limit" fo:text-indent="0cm" style:auto-text-indent="false"/>
      <style:text-properties fo:color="#000000" style:font-name="Calibri" fo:font-size="5pt" fo:font-weight="bold" style:font-name-asian="Calibri" style:font-size-asian="5pt" style:language-asian="ar" style:country-asian="SA" style:font-weight-asian="bold" style:font-name-complex="Calibri" style:font-size-complex="5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3.281cm" fo:line-height="115%" fo:text-align="center" style:justify-single-word="false" fo:orphans="0" fo:widows="0" fo:hyphenation-ladder-count="no-limit" fo:text-indent="0cm" style:auto-text-indent="false"/>
      <style:text-properties fo:color="#000000" style:font-name="Times New Roman" fo:font-size="10.5pt" fo:font-weight="bold" style:font-name-asian="Calibri" style:font-size-asian="10.5pt" style:language-asian="ar" style:country-asian="SA" style:font-weight-asian="bold" style:font-name-complex="Calibri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3.281cm" fo:line-height="115%" fo:text-align="center" style:justify-single-word="false" fo:orphans="0" fo:widows="0" fo:hyphenation-ladder-count="no-limit" fo:text-indent="0cm" style:auto-text-indent="false"/>
      <style:text-properties fo:color="#666666" style:font-name="Times New Roman" fo:font-size="10.5pt" fo:font-weight="bold" style:font-name-asian="Lucida Sans Unicode" style:font-size-asian="10.5pt" style:language-asian="ar" style:country-asian="SA" style:font-weight-asian="bold" style:font-name-complex="Calibri" style:font-size-complex="10.5pt" style:font-weight-complex="bold" fo:hyphenate="false" fo:hyphenation-remain-char-count="2" fo:hyphenation-push-char-count="2"/>
    </style:style>
    <style:style style:name="P31" style:family="paragraph" style:parent-style-name="Table_20_Contents">
      <style:paragraph-properties fo:margin-left="0cm" fo:margin-right="3.281cm" fo:margin-top="0cm" fo:margin-bottom="0cm" loext:contextual-spacing="false" fo:line-height="115%" fo:text-align="center" style:justify-single-word="false" fo:text-indent="0cm" style:auto-text-indent="false" fo:padding="0cm" fo:border="none"/>
      <style:text-properties fo:color="#666666" style:font-name="Times New Roman" fo:font-size="10.5pt" style:font-size-asian="10.5pt" style:font-size-complex="10.5pt"/>
    </style:style>
    <style:style style:name="P32" style:family="paragraph" style:parent-style-name="Standard">
      <style:paragraph-properties fo:margin-left="0.141cm" fo:margin-right="0cm" fo:orphans="0" fo:widows="0" fo:text-indent="0cm" style:auto-text-indent="false" style:text-autospace="none"/>
      <style:text-properties style:font-name="Times New Roman" fo:font-size="10.5pt" fo:font-weight="bold" style:font-size-asian="10.5pt" style:font-weight-asian="bold" style:font-name-complex="Helvetica" style:font-size-complex="10.5pt" style:font-weight-complex="bold"/>
    </style:style>
    <style:style style:name="P33" style:family="paragraph" style:parent-style-name="Standard">
      <style:paragraph-properties fo:margin-left="0.141cm" fo:margin-right="0cm" fo:orphans="0" fo:widows="0" fo:text-indent="0cm" style:auto-text-indent="false" style:text-autospace="none" style:snap-to-layout-grid="false"/>
      <style:text-properties style:font-name="Times New Roman" fo:font-size="10.5pt" fo:font-weight="bold" style:font-size-asian="10.5pt" style:font-weight-asian="bold" style:font-name-complex="Helvetica" style:font-size-complex="10.5pt" style:font-weight-complex="bold"/>
    </style:style>
    <style:style style:name="P34" style:family="paragraph" style:parent-style-name="Standard">
      <style:paragraph-properties fo:margin-left="0.141cm" fo:margin-right="0cm" fo:orphans="0" fo:widows="0" fo:text-indent="0cm" style:auto-text-indent="false" style:text-autospace="non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style:font-size-asian="10.5pt" style:font-size-complex="10.5pt"/>
    </style:style>
    <style:style style:name="P36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style:font-size-asian="10.5pt" style:font-name-complex="Arial" style:font-size-complex="10.5pt"/>
    </style:style>
    <style:style style:name="P37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39" style:family="paragraph" style:parent-style-name="Standard">
      <style:paragraph-properties fo:margin-top="0.106cm" fo:margin-bottom="0cm" loext:contextual-spacing="false"/>
      <style:text-properties style:font-name="Times New Roman" fo:font-size="10.5pt" style:font-size-asian="10.5pt" style:font-name-complex="Arial" style:font-size-complex="10.5pt"/>
    </style:style>
    <style:style style:name="P40" style:family="paragraph" style:parent-style-name="Standard">
      <style:paragraph-properties fo:margin-top="0.106cm" fo:margin-bottom="0cm" loext:contextual-spacing="false"/>
      <style:text-properties style:font-name="Times New Roman" fo:font-size="10.5pt" style:font-size-asian="10.5pt" style:font-name-complex="Calibri" style:font-size-complex="10.5pt"/>
    </style:style>
    <style:style style:name="P41" style:family="paragraph" style:parent-style-name="Standard">
      <style:paragraph-properties fo:margin-left="0.019cm" fo:margin-right="0cm" fo:text-align="justify" style:justify-single-word="false" fo:text-indent="0cm" style:auto-text-indent="false" style:punctuation-wrap="simple"/>
      <style:text-properties style:font-name="Times New Roman" fo:font-size="10.5pt" style:font-size-asian="10.5pt" style:font-name-complex="Arial" style:font-size-complex="10.5pt"/>
    </style:style>
    <style:style style:name="P42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style:font-size-asian="10.5pt" style:font-name-complex="Calibri" style:font-size-complex="10.5pt"/>
    </style:style>
    <style:style style:name="P43" style:family="paragraph" style:parent-style-name="Standard">
      <style:paragraph-properties fo:margin-left="0cm" fo:margin-right="0.369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4" style:family="paragraph" style:parent-style-name="Standard">
      <style:paragraph-properties fo:margin-left="0cm" fo:margin-right="0.369cm" fo:text-align="center" style:justify-single-word="false" fo:text-indent="0cm" style:auto-text-indent="false" style:snap-to-layout-gri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5" style:family="paragraph" style:parent-style-name="Standard">
      <style:paragraph-properties fo:margin-left="0cm" fo:margin-right="0.369cm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46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47" style:family="paragraph" style:parent-style-name="Standard">
      <style:paragraph-properties fo:margin-left="0.176cm" fo:margin-right="0cm" fo:line-height="0.474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48" style:family="paragraph" style:parent-style-name="Standard">
      <style:paragraph-properties fo:margin-left="0.176cm" fo:margin-right="0cm" fo:line-height="0.478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49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 style:font-style-complex="italic"/>
    </style:style>
    <style:style style:name="P50" style:family="paragraph" style:parent-style-name="Standard">
      <style:paragraph-properties fo:margin-left="0.176cm" fo:margin-right="0cm" fo:line-height="0.474cm" fo:orphans="0" fo:widows="0" fo:text-indent="0cm" style:auto-text-indent="false" style:text-autospace="none"/>
      <style:text-properties style:font-name="Times New Roman" fo:font-size="10.5pt" fo:font-style="italic" style:font-name-asian="Calibri" style:font-size-asian="10.5pt" style:font-style-asian="italic" style:font-name-complex="Calibri" style:font-size-complex="10.5pt" style:font-style-complex="italic"/>
    </style:style>
    <style:style style:name="P51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font-style="italic" style:font-size-asian="10.5pt" style:font-style-asian="italic" style:font-name-complex="Arial" style:font-size-complex="10.5pt" style:font-style-complex="italic"/>
    </style:style>
    <style:style style:name="P52" style:family="paragraph" style:parent-style-name="Standard">
      <style:paragraph-properties fo:margin-top="0.212cm" fo:margin-bottom="0.106cm" loext:contextual-spacing="false"/>
      <style:text-properties style:font-name="Times New Roman" fo:font-size="10.5pt" style:font-size-asian="10.5pt" style:font-name-complex="Arial" style:font-size-complex="10.5pt"/>
    </style:style>
    <style:style style:name="P53" style:family="paragraph" style:parent-style-name="Standard">
      <style:paragraph-properties fo:margin-left="1.905cm" fo:margin-right="0cm" fo:margin-top="0.212cm" fo:margin-bottom="0cm" loext:contextual-spacing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54" style:family="paragraph" style:parent-style-name="Standard">
      <style:paragraph-properties fo:margin-left="0cm" fo:margin-right="1.087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55" style:family="paragraph" style:parent-style-name="Standard">
      <style:paragraph-properties fo:margin-left="0cm" fo:margin-right="1.087cm" fo:text-align="justify" style:justify-single-word="false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56" style:family="paragraph" style:parent-style-name="Standard">
      <style:paragraph-properties fo:margin-left="0cm" fo:margin-right="1.087cm" fo:text-align="justify" style:justify-single-word="false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57" style:family="paragraph" style:parent-style-name="Standard">
      <style:paragraph-properties fo:margin-left="0cm" fo:margin-right="1.087cm" fo:text-align="justify" style:justify-single-word="false" fo:text-indent="0cm" style:auto-text-indent="false"/>
      <style:text-properties style:font-name="Times New Roman" fo:font-size="10.5pt" fo:letter-spacing="0.018cm" style:font-size-asian="10.5pt" style:font-name-complex="Calibri" style:font-size-complex="10.5pt" style:font-weight-complex="bold"/>
    </style:style>
    <style:style style:name="P58" style:family="paragraph" style:parent-style-name="Standard">
      <style:paragraph-properties fo:margin-left="0cm" fo:margin-right="1.087cm" fo:orphans="0" fo:widows="0" fo:text-indent="0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59" style:family="paragraph" style:parent-style-name="Standard">
      <style:paragraph-properties fo:margin-left="0cm" fo:margin-right="1.087cm" fo:margin-top="0.494cm" fo:margin-bottom="0.494cm" loext:contextual-spacing="false" style:line-height-at-least="0.423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0" style:family="paragraph" style:parent-style-name="Standard">
      <style:paragraph-properties fo:margin-left="0cm" fo:margin-right="1.087cm" fo:margin-top="0cm" fo:margin-bottom="0cm" loext:contextual-spacing="false" style:line-height-at-least="0.423cm" fo:text-align="justify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61" style:family="paragraph" style:parent-style-name="Standard">
      <style:paragraph-properties fo:margin-left="0.319cm" fo:margin-right="1.09cm" fo:text-align="justify" style:justify-single-word="false" fo:text-indent="0cm" style:auto-text-indent="false"/>
      <style:text-properties style:font-name="Times New Roman" fo:font-size="10.5pt" fo:letter-spacing="0.018cm" style:font-size-asian="10.5pt" style:font-name-complex="Calibri" style:font-size-complex="10.5pt"/>
    </style:style>
    <style:style style:name="P62" style:family="paragraph" style:parent-style-name="Standard">
      <style:paragraph-properties fo:margin-left="0.318cm" fo:margin-right="1.087cm" fo:text-align="justify" style:justify-single-word="false" fo:text-indent="0cm" style:auto-text-indent="false"/>
      <style:text-properties style:font-name="Times New Roman" fo:font-size="10.5pt" fo:letter-spacing="0.018cm" style:font-size-asian="10.5pt" style:font-name-complex="Calibri" style:font-size-complex="10.5pt"/>
    </style:style>
    <style:style style:name="P6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Times New Roman" fo:font-size="10.5pt" fo:letter-spacing="0.018cm" style:font-size-asian="10.5pt" style:font-name-complex="Calibri" style:font-size-complex="10.5pt"/>
    </style:style>
    <style:style style:name="P65" style:family="paragraph" style:parent-style-name="Standard">
      <style:paragraph-properties fo:margin-left="0.953cm" fo:margin-right="1.09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6" style:family="paragraph" style:parent-style-name="Standard">
      <style:paragraph-properties fo:margin-left="0.953cm" fo:margin-right="1.09cm" fo:text-align="justify" style:justify-single-word="false" fo:text-indent="0cm" style:auto-text-indent="false"/>
      <style:text-properties style:font-name="Times New Roman" fo:font-size="10.5pt" fo:letter-spacing="0.018cm" style:font-size-asian="10.5pt" style:font-name-complex="Calibri" style:font-size-complex="10.5pt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8" style:family="paragraph" style:parent-style-name="Standard">
      <style:paragraph-properties fo:margin-left="1.27cm" fo:margin-right="1.09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69" style:family="paragraph" style:parent-style-name="Standard">
      <style:paragraph-properties fo:margin-left="1.27cm" fo:margin-right="1.09cm" fo:text-align="justify" style:justify-single-word="false" fo:text-indent="0cm" style:auto-text-indent="false"/>
      <style:text-properties style:font-name="Times New Roman" fo:font-size="10.5pt" fo:letter-spacing="0.018cm" style:font-size-asian="10.5pt" style:font-name-complex="Calibri" style:font-size-complex="10.5pt"/>
    </style:style>
    <style:style style:name="P70" style:family="paragraph" style:parent-style-name="Standard">
      <style:paragraph-properties fo:margin-left="0.635cm" fo:margin-right="0cm" fo:orphans="0" fo:widows="0" fo:text-indent="0cm" style:auto-text-indent="false" style:text-autospace="none">
        <style:tab-stops>
          <style:tab-stop style:position="0.98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71" style:family="paragraph" style:parent-style-name="Standard">
      <style:paragraph-properties fo:margin-left="0.635cm" fo:margin-right="0.635cm" fo:text-align="justify" style:justify-single-word="false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72" style:family="paragraph" style:parent-style-name="Standard">
      <style:paragraph-properties fo:margin-left="0.635cm" fo:margin-right="1.087cm" fo:text-align="justify" style:justify-single-word="false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73" style:family="paragraph" style:parent-style-name="Standard">
      <style:paragraph-properties fo:margin-left="0cm" fo:margin-right="1.09cm" fo:text-align="justify" style:justify-single-word="false" fo:text-indent="0cm" style:auto-text-indent="false"/>
      <style:text-properties style:font-name="Times New Roman" fo:font-size="10.5pt" fo:letter-spacing="0.018cm" style:font-size-asian="10.5pt" style:font-name-complex="Calibri" style:font-size-complex="10.5pt"/>
    </style:style>
    <style:style style:name="P74" style:family="paragraph" style:parent-style-name="Standard">
      <style:paragraph-properties fo:margin-left="0cm" fo:margin-right="-0.635cm" fo:orphans="0" fo:widows="0" fo:text-indent="0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75" style:family="paragraph" style:parent-style-name="Standard">
      <style:paragraph-properties fo:margin-left="0cm" fo:margin-right="0cm" fo:text-align="justify" style:justify-single-word="false" fo:text-indent="-2.221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76" style:family="paragraph" style:parent-style-name="Standard">
      <style:paragraph-properties fo:margin-top="0.212cm" fo:margin-bottom="0.212cm" loext:contextual-spacing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77" style:family="paragraph" style:parent-style-name="Standard">
      <style:paragraph-properties fo:margin-top="0cm" fo:margin-bottom="0.106cm" loext:contextual-spacing="false"/>
      <style:text-properties style:font-name="Times New Roman" fo:font-size="10.5pt" style:font-size-asian="10.5pt" style:font-name-complex="Arial" style:font-size-complex="10.5pt"/>
    </style:style>
    <style:style style:name="P78" style:family="paragraph" style:parent-style-name="Text_20_body">
      <style:text-properties style:font-name="Times New Roman" fo:font-size="10.5pt" style:font-size-asian="10.5pt" style:font-name-complex="Calibri" style:font-size-complex="10.5pt"/>
    </style:style>
    <style:style style:name="P79" style:family="paragraph" style:parent-style-name="Standard">
      <style:paragraph-properties fo:margin-left="0cm" fo:margin-right="3.281cm" fo:line-height="115%" fo:text-align="center" style:justify-single-word="false" fo:orphans="0" fo:widows="0" fo:hyphenation-ladder-count="no-limit" fo:text-indent="0cm" style:auto-text-indent="false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size-complex="10.5pt" style:font-weight-complex="bold" fo:hyphenate="false" fo:hyphenation-remain-char-count="2" fo:hyphenation-push-char-count="2"/>
    </style:style>
    <style:style style:name="P80" style:family="paragraph" style:parent-style-name="Standard">
      <style:text-properties style:font-name="Times New Roman" fo:font-size="10.5pt" style:font-size-asian="10.5pt" style:font-name-complex="Arial" style:font-size-complex="10.5pt"/>
    </style:style>
    <style:style style:name="P81" style:family="paragraph" style:parent-style-name="Standard" style:list-style-name="WW8Num21">
      <style:text-properties style:font-name="Times New Roman" fo:font-size="10.5pt" style:font-size-asian="10.5pt" style:font-name-complex="Arial" style:font-size-complex="10.5pt"/>
    </style:style>
    <style:style style:name="P82" style:family="paragraph" style:parent-style-name="Standard" style:list-style-name="WW8Num18">
      <style:text-properties style:font-name="Times New Roman" fo:font-size="10.5pt" style:font-size-asian="10.5pt" style:font-name-complex="Arial" style:font-size-complex="10.5pt"/>
    </style:style>
    <style:style style:name="P83" style:family="paragraph" style:parent-style-name="Standard" style:list-style-name="WW8Num31">
      <style:paragraph-properties fo:orphans="0" fo:widows="0" style:text-autospace="none">
        <style:tab-stops>
          <style:tab-stop style:position="0.988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0.5pt" officeooo:paragraph-rsid="0015cfb3" style:font-size-asian="10.5pt" style:font-size-complex="10.5pt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87" style:family="paragraph" style:parent-style-name="Standard" style:list-style-name="WW8Num35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88" style:family="paragraph" style:parent-style-name="Standard" style:list-style-name="WW8Num2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89" style:family="paragraph" style:parent-style-name="Standard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1579e" officeooo:paragraph-rsid="0015cfb3" style:font-size-asian="10.5pt" style:font-weight-asian="normal" style:font-name-complex="Arial" style:font-size-complex="10.5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1579e" officeooo:paragraph-rsid="0015cfb3" style:font-size-asian="10.5pt" style:font-weight-asian="bold" style:font-name-complex="Arial" style:font-size-complex="10.5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5cfb3" style:font-size-asian="10.5pt" style:font-weight-asian="bold" style:font-name-complex="Arial" style:font-size-complex="10.5pt"/>
    </style:style>
    <style:style style:name="P94" style:family="paragraph" style:parent-style-name="Standard" style:list-style-name="WW8Num13">
      <style:paragraph-properties fo:margin-left="2.54cm" fo:margin-right="-0.462cm" fo:text-indent="-0.635cm" style:auto-text-indent="false"/>
      <style:text-properties style:font-name="Times New Roman" fo:font-size="10.5pt" style:font-size-asian="10.5pt" style:font-name-complex="Arial" style:font-size-complex="10.5pt"/>
    </style:style>
    <style:style style:name="P95" style:family="paragraph" style:parent-style-name="Standard" style:list-style-name="WW8Num13">
      <style:paragraph-properties fo:margin-top="0.212cm" fo:margin-bottom="0cm" loext:contextual-spacing="false"/>
      <style:text-properties style:font-name="Times New Roman" fo:font-size="10.5pt" style:font-size-asian="10.5pt" style:font-name-complex="Arial" style:font-size-complex="10.5pt"/>
    </style:style>
    <style:style style:name="P96" style:family="paragraph" style:parent-style-name="Standard" style:list-style-name="WW8Num18">
      <style:paragraph-properties fo:margin-top="0.212cm" fo:margin-bottom="0cm" loext:contextual-spacing="false"/>
      <style:text-properties style:font-name="Times New Roman" fo:font-size="10.5pt" style:font-size-asian="10.5pt" style:font-name-complex="Arial" style:font-size-complex="10.5pt"/>
    </style:style>
    <style:style style:name="P97" style:family="paragraph" style:parent-style-name="Standard" style:list-style-name="WW8Num10">
      <style:paragraph-properties fo:margin-left="0.764cm" fo:margin-right="0.035cm" fo:line-height="101%" fo:text-align="justify" style:justify-single-word="false" fo:orphans="0" fo:widows="0" fo:text-indent="-0.635cm" style:auto-text-indent="false" style:text-autospace="none" style:punctuation-wrap="simpl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98" style:family="paragraph" style:parent-style-name="Standard" style:list-style-name="WW8Num15">
      <style:paragraph-properties fo:margin-left="0.953cm" fo:margin-right="1.087cm" fo:text-align="justify" style:justify-single-word="false" fo:text-indent="-0.63cm" style:auto-text-indent="false"/>
      <style:text-properties style:font-name="Times New Roman" fo:font-size="10.5pt" style:font-size-asian="10.5pt" style:font-size-complex="10.5pt"/>
    </style:style>
    <style:style style:name="P99" style:family="paragraph" style:parent-style-name="Standard" style:list-style-name="WW8Num22">
      <style:paragraph-properties fo:margin-left="1.588cm" fo:margin-right="1.09cm" fo:text-align="justify" style:justify-single-word="false" fo:text-indent="-0.63cm" style:auto-text-indent="false">
        <style:tab-stops>
          <style:tab-stop style:position="1.588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100" style:family="paragraph" style:parent-style-name="Standard" style:list-style-name="WW8Num22">
      <style:paragraph-properties fo:margin-left="1.588cm" fo:margin-right="1.09cm" fo:text-align="justify" style:justify-single-word="false" fo:text-indent="-0.63cm" style:auto-text-indent="false">
        <style:tab-stops>
          <style:tab-stop style:position="1.588cm"/>
        </style:tab-stops>
      </style:paragraph-properties>
      <style:text-properties style:font-name="Times New Roman" fo:font-size="10.5pt" style:font-size-asian="10.5pt" style:font-size-complex="10.5pt"/>
    </style:style>
    <style:style style:name="P101" style:family="paragraph" style:parent-style-name="Standard" style:list-style-name="WW8Num15">
      <style:paragraph-properties fo:margin-left="0.953cm" fo:margin-right="1.087cm" fo:text-align="justify" style:justify-single-word="false" fo:text-indent="-0.635cm" style:auto-text-indent="false"/>
      <style:text-properties style:font-name="Times New Roman" fo:font-size="10.5pt" style:font-size-asian="10.5pt" style:font-size-complex="10.5pt"/>
    </style:style>
    <style:style style:name="P102" style:family="paragraph" style:parent-style-name="Standard" style:list-style-name="WW8Num41">
      <style:paragraph-properties fo:margin-left="2.858cm" fo:margin-right="1.087cm" fo:text-align="justify" style:justify-single-word="false" fo:text-indent="-1.905cm" style:auto-text-indent="false">
        <style:tab-stops>
          <style:tab-stop style:position="1.588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03" style:family="paragraph" style:parent-style-name="Standard" style:list-style-name="WW8Num41">
      <style:paragraph-properties fo:margin-left="1.588cm" fo:margin-right="1.087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04" style:family="paragraph" style:parent-style-name="Standard" style:list-style-name="WW8Num15">
      <style:paragraph-properties fo:margin-left="1.259cm" fo:margin-right="1.09cm" fo:text-align="justify" style:justify-single-word="false" fo:text-indent="-0.63cm" style:auto-text-indent="false"/>
      <style:text-properties style:font-name="Times New Roman" fo:font-size="10.5pt" style:font-size-asian="10.5pt" style:font-size-complex="10.5pt"/>
    </style:style>
    <style:style style:name="P105" style:family="paragraph" style:parent-style-name="Standard" style:list-style-name="WW8Num45">
      <style:paragraph-properties fo:margin-left="3.17cm" fo:margin-right="1.09cm" fo:text-align="justify" style:justify-single-word="false" fo:text-indent="-2.217cm" style:auto-text-indent="false">
        <style:tab-stops>
          <style:tab-stop style:position="1.588cm"/>
        </style:tab-stops>
      </style:paragraph-properties>
      <style:text-properties style:font-name="Times New Roman" fo:font-size="10.5pt" fo:letter-spacing="0.018cm" style:font-size-asian="10.5pt" style:font-name-complex="Calibri" style:font-size-complex="10.5pt" style:font-weight-complex="bold"/>
    </style:style>
    <style:style style:name="P106" style:family="paragraph" style:parent-style-name="Standard" style:list-style-name="WW8Num29">
      <style:paragraph-properties fo:margin-left="3.17cm" fo:margin-right="1.09cm" fo:text-align="justify" style:justify-single-word="false" fo:text-indent="-2.217cm" style:auto-text-indent="false">
        <style:tab-stops>
          <style:tab-stop style:position="1.588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107" style:family="paragraph" style:parent-style-name="Standard" style:list-style-name="WW8Num29">
      <style:paragraph-properties fo:margin-left="3.17cm" fo:margin-right="1.09cm" fo:text-align="justify" style:justify-single-word="false" fo:text-indent="-2.217cm" style:auto-text-indent="false">
        <style:tab-stops>
          <style:tab-stop style:position="1.588cm"/>
        </style:tab-stops>
      </style:paragraph-properties>
      <style:text-properties style:font-name="Times New Roman" fo:font-size="10.5pt" style:font-size-asian="10.5pt" style:font-name-complex="Helvetica" style:font-size-complex="10.5pt"/>
    </style:style>
    <style:style style:name="P108" style:family="paragraph" style:parent-style-name="Standard" style:list-style-name="WW8Num15">
      <style:paragraph-properties fo:margin-left="1.259cm" fo:margin-right="0cm" fo:text-align="justify" style:justify-single-word="false" fo:text-indent="-0.63cm" style:auto-text-indent="false"/>
      <style:text-properties style:font-name="Times New Roman" fo:font-size="10.5pt" style:font-size-asian="10.5pt" style:font-size-complex="10.5pt"/>
    </style:style>
    <style:style style:name="P109" style:family="paragraph" style:parent-style-name="Standard" style:list-style-name="WW8Num15">
      <style:paragraph-properties fo:margin-left="1.259cm" fo:margin-right="0cm" fo:text-indent="-0.63cm" style:auto-text-indent="false"/>
      <style:text-properties style:font-name="Times New Roman" fo:font-size="10.5pt" style:font-size-asian="10.5pt" style:font-size-complex="10.5pt"/>
    </style:style>
    <style:style style:name="P110" style:family="paragraph" style:parent-style-name="Standard" style:list-style-name="WW8Num29">
      <style:paragraph-properties fo:margin-left="3.17cm" fo:margin-right="0cm" fo:text-align="justify" style:justify-single-word="false" fo:text-indent="-2.217cm" style:auto-text-indent="false">
        <style:tab-stops>
          <style:tab-stop style:position="1.588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111" style:family="paragraph" style:parent-style-name="Standard" style:list-style-name="WW8Num29">
      <style:paragraph-properties fo:margin-left="3.17cm" fo:margin-right="0cm" fo:text-indent="-2.217cm" style:auto-text-indent="false">
        <style:tab-stops>
          <style:tab-stop style:position="1.588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112" style:family="paragraph" style:parent-style-name="Standard" style:list-style-name="WW8Num15">
      <style:paragraph-properties fo:margin-left="1.259cm" fo:margin-right="1.087cm" fo:text-align="justify" style:justify-single-word="false" fo:text-indent="-0.63cm" style:auto-text-indent="false"/>
      <style:text-properties style:font-name="Times New Roman" fo:font-size="10.5pt" style:font-size-asian="10.5pt" style:font-size-complex="10.5pt"/>
    </style:style>
    <style:style style:name="P113" style:family="paragraph" style:parent-style-name="Standard" style:list-style-name="WW8Num29">
      <style:paragraph-properties fo:margin-left="3.17cm" fo:margin-right="-0.318cm" fo:text-align="justify" style:justify-single-word="false" fo:text-indent="-2.217cm" style:auto-text-indent="false">
        <style:tab-stops>
          <style:tab-stop style:position="1.588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114" style:family="paragraph" style:parent-style-name="Standard" style:list-style-name="WW8Num12">
      <style:paragraph-properties fo:margin-left="3.17cm" fo:margin-right="0cm" fo:text-align="justify" style:justify-single-word="false" fo:text-indent="-1.9cm" style:auto-text-indent="false">
        <style:tab-stops>
          <style:tab-stop style:position="1.588cm"/>
        </style:tab-stops>
      </style:paragraph-properties>
      <style:text-properties style:font-name="Times New Roman" fo:font-size="10.5pt" fo:letter-spacing="0.018cm" style:font-size-asian="10.5pt" style:font-name-complex="Calibri" style:font-size-complex="10.5pt" style:font-weight-complex="bold"/>
    </style:style>
    <style:style style:name="P115" style:family="paragraph" style:parent-style-name="Standard" style:list-style-name="WW8Num44">
      <style:paragraph-properties fo:margin-left="2.54cm" fo:margin-right="1.09cm" fo:text-align="justify" style:justify-single-word="false" fo:text-indent="-1.27cm" style:auto-text-indent="false">
        <style:tab-stops>
          <style:tab-stop style:position="1.588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116" style:family="paragraph" style:parent-style-name="Standard" style:list-style-name="WW8Num47">
      <style:paragraph-properties fo:margin-left="3.17cm" fo:margin-right="1.09cm" fo:text-align="justify" style:justify-single-word="false" fo:text-indent="-1.9cm" style:auto-text-indent="false">
        <style:tab-stops>
          <style:tab-stop style:position="1.588cm"/>
        </style:tab-stops>
      </style:paragraph-properties>
      <style:text-properties style:font-name="Times New Roman" fo:font-size="10.5pt" fo:letter-spacing="0.018cm" style:font-size-asian="10.5pt" style:font-name-complex="Calibri" style:font-size-complex="10.5pt" style:font-weight-complex="bold"/>
    </style:style>
    <style:style style:name="P117" style:family="paragraph" style:parent-style-name="Standard" style:list-style-name="WW8Num47">
      <style:paragraph-properties fo:margin-left="3.17cm" fo:margin-right="1.09cm" fo:text-align="justify" style:justify-single-word="false" fo:text-indent="-1.9cm" style:auto-text-indent="false">
        <style:tab-stops>
          <style:tab-stop style:position="1.588cm"/>
        </style:tab-stops>
      </style:paragraph-properties>
      <style:text-properties style:font-name="Times New Roman" fo:font-size="10.5pt" style:font-size-asian="10.5pt" style:font-name-complex="Helvetica" style:font-size-complex="10.5pt"/>
    </style:style>
    <style:style style:name="P118" style:family="paragraph" style:parent-style-name="Standard" style:list-style-name="WW8Num31">
      <style:paragraph-properties fo:margin-left="1.27cm" fo:margin-right="1.087cm" fo:text-align="justify" style:justify-single-word="false" fo:orphans="0" fo:widows="0" fo:text-indent="-0.635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119" style:family="paragraph" style:parent-style-name="Standard" style:list-style-name="WW8Num31">
      <style:paragraph-properties fo:margin-left="1.27cm" fo:margin-right="1.087cm" fo:text-align="justify" style:justify-single-word="false" fo:orphans="0" fo:widows="0" fo:text-indent="-0.635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 style:language-complex="it" style:country-complex="IT"/>
    </style:style>
    <style:style style:name="P120" style:family="paragraph" style:parent-style-name="Standard" style:list-style-name="WW8Num40">
      <style:paragraph-properties fo:margin-left="2.54cm" fo:margin-right="1.087cm" fo:orphans="0" fo:widows="0" fo:text-indent="-2.54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121" style:family="paragraph" style:parent-style-name="Standard" style:list-style-name="WW8Num40">
      <style:paragraph-properties fo:margin-left="2.54cm" fo:margin-right="-0.318cm" fo:orphans="0" fo:widows="0" fo:text-indent="-2.54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7.145cm"/>
        </style:tab-stops>
      </style:paragraph-properties>
      <style:text-properties style:font-name="Times New Roman" fo:font-size="10.5pt" style:font-size-asian="10.5pt" style:font-size-complex="10.5pt"/>
    </style:style>
    <style:style style:name="P122" style:family="paragraph" style:parent-style-name="Standard" style:list-style-name="WW8Num40">
      <style:paragraph-properties fo:margin-left="2.54cm" fo:margin-right="0cm" fo:orphans="0" fo:widows="0" fo:text-indent="-2.54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123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124" style:family="paragraph" style:parent-style-name="Standard" style:list-style-name="L2">
      <style:paragraph-properties fo:margin-left="1.752cm" fo:margin-right="0cm" fo:text-align="justify" style:justify-single-word="false" fo:text-indent="-0.501cm" style:auto-text-indent="false"/>
      <style:text-properties style:font-name="Times New Roman" fo:font-size="10.5pt" style:font-size-asian="10.5pt" style:font-name-complex="Calibri" style:font-size-complex="10.5pt"/>
    </style:style>
    <style:style style:name="P125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Times New Roman" fo:font-size="10.5pt" style:font-size-asian="10.5pt" style:font-name-complex="Arial" style:font-size-complex="10.5pt"/>
    </style:style>
    <style:style style:name="P126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Times New Roman" fo:font-size="10.5pt" style:font-size-asian="10.5pt" style:font-name-complex="Calibri" style:font-size-complex="10.5pt"/>
    </style:style>
    <style:style style:name="P127" style:family="paragraph" style:parent-style-name="Standard" style:list-style-name="WW8Num19">
      <style:paragraph-properties fo:margin-left="2.54cm" fo:margin-right="0cm" fo:text-align="justify" style:justify-single-word="false" fo:text-indent="-2.223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28" style:family="paragraph" style:parent-style-name="Standard" style:list-style-name="WW8Num19">
      <style:paragraph-properties fo:margin-left="2.54cm" fo:margin-right="0cm" fo:text-align="justify" style:justify-single-word="false" fo:text-indent="-2.221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29" style:family="paragraph" style:parent-style-name="Standard" style:list-style-name="WW8Num37">
      <style:paragraph-properties fo:margin-left="0.953cm" fo:margin-right="0cm" fo:text-align="justify" style:justify-single-word="false" fo:text-indent="-0.953cm" style:auto-text-indent="false" style:punctuation-wrap="simple">
        <style:tab-stops>
          <style:tab-stop style:position="0.635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130" style:family="paragraph" style:parent-style-name="Standard" style:list-style-name="WW8Num37">
      <style:paragraph-properties fo:margin-left="0.953cm" fo:margin-right="0cm" fo:text-indent="-0.953cm" style:auto-text-indent="false">
        <style:tab-stops>
          <style:tab-stop style:position="0.635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131" style:family="paragraph" style:parent-style-name="Standard" style:master-page-name="Converti_20_1">
      <style:paragraph-properties style:page-number="auto"/>
      <style:text-properties style:font-name="Times New Roman" fo:font-size="10.5pt" style:font-size-asian="10.5pt" style:font-name-complex="Arial" style:font-size-complex="10.5pt"/>
    </style:style>
    <style:style style:name="P132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.5pt" fo:font-weight="normal" officeooo:rsid="00018105" officeooo:paragraph-rsid="0015cfb3" style:font-name-asian="Calibri" style:font-size-asian="10.5pt" style:language-asian="ar" style:country-asian="SA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0.5pt" fo:font-weight="normal" officeooo:rsid="0001579e" officeooo:paragraph-rsid="0015cfb3" style:font-size-asian="10.5pt" style:font-weight-asian="normal" style:font-name-complex="Arial" style:font-size-complex="10.5pt" style:font-weight-complex="normal"/>
    </style:style>
    <style:style style:name="P134" style:family="paragraph" style:parent-style-name="Standard">
      <style:paragraph-properties fo:margin-left="0cm" fo:margin-right="0.369cm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135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font-style="italic" style:font-size-asian="10.5pt" style:font-style-asian="italic" style:font-name-complex="Arial" style:font-size-complex="10.5pt" style:font-style-complex="italic"/>
    </style:style>
    <style:style style:name="P136" style:family="paragraph" style:parent-style-name="Text_20_body" style:list-style-name="WW8Num19">
      <style:paragraph-properties fo:margin-left="2.54cm" fo:margin-right="0cm" fo:text-align="start" style:justify-single-word="false" fo:text-indent="-2.223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37" style:family="paragraph" style:parent-style-name="Text_20_body" style:list-style-name="WW8Num19">
      <style:paragraph-properties fo:margin-left="2.54cm" fo:margin-right="0cm" fo:text-indent="-2.223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38" style:family="paragraph" style:parent-style-name="Text_20_body" style:list-style-name="WW8Num19">
      <style:paragraph-properties fo:margin-left="2.54cm" fo:margin-right="0cm" fo:text-indent="-2.221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39" style:family="paragraph" style:parent-style-name="Heading_20_2">
      <style:paragraph-properties fo:text-align="center" style:justify-single-word="false"/>
      <style:text-properties style:font-name="Times New Roman" fo:font-size="10.5pt" style:font-size-asian="10.5pt" style:font-name-complex="Calibri" style:font-size-complex="10.5pt"/>
    </style:style>
    <style:style style:name="P140" style:family="paragraph" style:parent-style-name="Heading_20_2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41" style:family="paragraph" style:parent-style-name="Table_20_Contents" style:master-page-name="Standard">
      <style:paragraph-properties fo:margin-left="0cm" fo:margin-right="3.281cm" fo:margin-top="0cm" fo:margin-bottom="0cm" loext:contextual-spacing="false" fo:line-height="115%" fo:text-align="center" style:justify-single-word="false" fo:text-indent="0cm" style:auto-text-indent="false" style:page-number="1" fo:padding="0cm" fo:border="none"/>
      <style:text-properties fo:color="#666666" style:font-name="Times New Roman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5cfb3" style:font-weight-asian="bold" style:font-name-complex="Arial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style:font-weight-asian="bold" style:font-name-complex="TimesNewRomanPSMT" style:language-complex="it" style:country-complex="IT" style:font-weight-complex="bold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bold" style:font-weight-asian="bold" style:font-name-complex="Helvetica" style:font-weight-complex="bold"/>
    </style:style>
    <style:style style:name="T9" style:family="text">
      <style:text-properties fo:font-weight="bold" style:font-name-asian="Calibri" style:font-weight-asian="bold" style:font-name-complex="Calibri"/>
    </style:style>
    <style:style style:name="T10" style:family="text">
      <style:text-properties fo:font-weight="bold" style:font-name-asian="Calibri" style:font-weight-asian="bold" style:font-name-complex="Calibri" style:font-weight-complex="bold"/>
    </style:style>
    <style:style style:name="T11" style:family="text">
      <style:text-properties fo:color="#666666" style:font-name="Times New Roman" fo:font-size="10.5pt" style:font-size-asian="10.5pt" style:font-size-complex="10.5pt"/>
    </style:style>
    <style:style style:name="T12" style:family="text">
      <style:text-properties style:font-name-complex="Arial"/>
    </style:style>
    <style:style style:name="T13" style:family="text">
      <style:text-properties style:font-name-asian="Calibri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font-name-complex="Calibri" style:language-complex="it" style:country-complex="IT"/>
    </style:style>
    <style:style style:name="T16" style:family="text">
      <style:text-properties fo:letter-spacing="0.018cm" style:font-name-complex="Calibri"/>
    </style:style>
    <style:style style:name="T17" style:family="text">
      <style:text-properties fo:letter-spacing="0.018cm" style:font-name-complex="Calibri" style:font-weight-complex="bold"/>
    </style:style>
    <style:style style:name="T18" style:family="text">
      <style:text-properties fo:letter-spacing="0.018cm" fo:font-weight="bold" style:font-weight-asian="bold" style:font-name-complex="Calibri" style:font-weight-complex="bold"/>
    </style:style>
    <style:style style:name="T19" style:family="text">
      <style:text-properties fo:letter-spacing="0.018cm" style:font-name-asian="Calibri" style:font-name-complex="Calibri"/>
    </style:style>
    <style:style style:name="T20" style:family="text">
      <style:text-properties fo:letter-spacing="0.018cm" style:font-name-asian="Calibri" style:font-name-complex="Calibri" style:font-weight-complex="bold"/>
    </style:style>
    <style:style style:name="T21" style:family="text">
      <style:text-properties style:font-name-complex="Times-Roman"/>
    </style:style>
    <style:style style:name="T22" style:family="text">
      <style:text-properties style:font-name-complex="Times-Roman" style:language-complex="it" style:country-complex="IT"/>
    </style:style>
    <style:style style:name="T23" style:family="text">
      <style:text-properties style:font-name-complex="BookAntiqua" style:language-complex="it" style:country-complex="IT"/>
    </style:style>
    <style:style style:name="T24" style:family="text">
      <style:text-properties fo:color="#0000ff" style:font-name="Times New Roman" fo:font-size="10.5pt" style:font-size-asian="10.5pt" style:font-size-complex="10.5pt"/>
    </style:style>
    <style:style style:name="T25" style:family="text">
      <style:text-properties fo:font-style="italic" style:font-style-asian="italic" style:font-name-complex="Arial"/>
    </style:style>
    <style:style style:name="T26" style:family="text">
      <style:text-properties fo:font-style="italic" style:font-name-asian="Calibri" style:font-style-asian="italic" style:font-name-complex="Calibri"/>
    </style:style>
    <style:style style:name="T27" style:family="text">
      <style:text-properties fo:font-style="italic" fo:font-weight="bold" style:font-style-asian="italic" style:font-weight-asian="bold" style:font-name-complex="Arial"/>
    </style:style>
    <style:style style:name="T28" style:family="text">
      <style:text-properties style:font-name-complex="Bookman Old Style"/>
    </style:style>
    <style:style style:name="T29" style:family="text">
      <style:text-properties style:font-name-complex="Calibri"/>
    </style:style>
    <style:style style:name="T30" style:family="text">
      <style:text-properties style:font-name-complex="Helvetica" style:language-complex="it" style:country-complex="IT"/>
    </style:style>
    <style:style style:name="T31" style:family="text">
      <style:text-properties style:font-name="Times New Roman" fo:font-size="10.5pt" style:font-size-asian="10.5pt" style:font-size-complex="10.5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St13z0" style:num-prefix="*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St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4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 text:c="43"/></text:p>
      <text:p text:style-name="P29"/>
      <text:p text:style-name="P133">LICEO ARTISTICO STATALE “F. FIGARI”</text:p>
      <text:p text:style-name="P91">PIAZZA D’ARMI, 16-07100 SASSARI- TEL.079234466</text:p>
      <text:p text:style-name="P90"><text:a xlink:type="simple" xlink:href="http://www.liceoartisticosassari.gov.it/" text:style-name="Internet_20_link" text:visited-style-name="Visited_20_Internet_20_Link">www.liceoartisticosassari.gov.it</text:a> - <text:a xlink:type="simple" xlink:href="mailto:sssd020006@istruzione.it" text:style-name="Internet_20_link" text:visited-style-name="Visited_20_Internet_20_Link">sssd020006@istruzione.it</text:a></text:p>
      <text:p text:style-name="P132">sssd020006@pec.istruzione.it</text:p>
      <text:p text:style-name="P30"/>
      <text:p text:style-name="P79"><text:s text:c="15"/></text:p>
      <text:p text:style-name="P4"/>
      <text:p text:style-name="P85"><text:span text:style-name="T25"><text:s/></text:span><text:span text:style-name="T27">A.S. </text:span><text:span text:style-name="T25"><text:s/>_________/________</text:span></text:p>
      <text:p text:style-name="P93"><text:span text:style-name="T25"/></text:p>
      <text:p text:style-name="P4"/>
      <text:p text:style-name="P93"/>
      <text:p text:style-name="P4"/>
      <text:p text:style-name="P93">1° BIENNIO</text:p>
      <text:p text:style-name="P93"/>
      <text:p text:style-name="P4">DOCUMENTO di PROGRAMMAZIONE </text:p>
      <text:p text:style-name="P4"/>
      <text:p text:style-name="P12"><text:span text:style-name="T3">ATTIVITÀ</text:span><text:span text:style-name="T2"> <text:s/></text:span><text:span text:style-name="T3">EDUCATIVE E DIDATTICHE</text:span></text:p>
      <text:p text:style-name="P7"/>
      <text:p text:style-name="P12"><text:span text:style-name="T2">DEL CONSIGLIO</text:span><text:span text:style-name="T9"> </text:span><text:span text:style-name="T2">DELLA CLASSE :_______________</text:span></text:p>
      <text:p text:style-name="P3"/>
      <text:p text:style-name="P23"/>
      <text:p text:style-name="P12"><text:span text:style-name="T26"><text:s text:c="2"/></text:span><text:span text:style-name="T9"><text:s text:c="2"/></text:span><text:span text:style-name="T7">Coordinatore</text:span><text:span text:style-name="T8"> prof. /ssa ..............................................................</text:span></text:p>
      <text:p text:style-name="P17"/>
      <text:p text:style-name="P17">La componente docenti del Consiglio di Classe della …… è la seguente:</text:p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4"/>
            <text:p text:style-name="P43">MATERIA</text:p>
          </table:table-cell>
          <table:table-cell table:style-name="Tabella1.B1" office:value-type="string">
            <text:p text:style-name="P5">DOCENTI</text:p>
          </table:table-cell>
        </table:table-row>
        <table:table-row table:style-name="Tabella1.1">
          <table:table-cell table:style-name="Tabella1.A2" office:value-type="string">
            <text:p text:style-name="P45">Lingua e letteratura italiana</text:p>
          </table:table-cell>
          <table:table-cell table:style-name="Tabella1.B2" office:value-type="string">
            <text:p text:style-name="P24"/>
          </table:table-cell>
        </table:table-row>
        <table:table-row table:style-name="Tabella1.1">
          <table:table-cell table:style-name="Tabella1.A2" office:value-type="string">
            <text:p text:style-name="P45">Lingua e cultura straniera</text:p>
          </table:table-cell>
          <table:table-cell table:style-name="Tabella1.B2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45">Storia e geografia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45">Matematica</text:p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45">Scienze naturali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45">Storia dell'arte</text:p>
          </table:table-cell>
          <table:table-cell table:style-name="Tabella1.B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p text:style-name="P45">Discipline grafiche e pittoriche</text:p>
          </table:table-cell>
          <table:table-cell table:style-name="Tabella1.B2" office:value-type="string">
            <text:p text:style-name="P50"><text:s/></text:p>
          </table:table-cell>
        </table:table-row>
        <table:table-row table:style-name="Tabella1.1">
          <table:table-cell table:style-name="Tabella1.A2" office:value-type="string">
            <text:p text:style-name="P45">Discipline geometriche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45">Discipline plastiche e scultoree</text:p>
          </table:table-cell>
          <table:table-cell table:style-name="Tabella1.B2" office:value-type="string">
            <text:p text:style-name="P25"/>
          </table:table-cell>
        </table:table-row>
        <table:table-row table:style-name="Tabella1.1">
          <table:table-cell table:style-name="Tabella1.A2" office:value-type="string">
            <text:p text:style-name="P45">Laboratorio Artistico</text:p>
          </table:table-cell>
          <table:table-cell table:style-name="Tabella1.B2" office:value-type="string">
            <text:p text:style-name="P46"/>
          </table:table-cell>
        </table:table-row>
        <table:table-row table:style-name="Tabella1.1">
          <table:table-cell table:style-name="Tabella1.A2" office:value-type="string">
            <text:p text:style-name="P45">Scienze motorie e sportive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45">Religione cattolica o </text:p>
            <text:p text:style-name="P45">Attività alternative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1">
          <table:table-cell table:style-name="Tabella1.A14" office:value-type="string">
            <text:p text:style-name="P45">Sostegno</text:p>
          </table:table-cell>
          <table:table-cell table:style-name="Tabella1.B14" office:value-type="string">
            <text:p text:style-name="P51"/>
          </table:table-cell>
        </table:table-row>
        <table:table-row table:style-name="Tabella1.1">
          <table:table-cell table:style-name="Tabella1.A15" office:value-type="string">
            <text:p text:style-name="P45"/>
          </table:table-cell>
          <table:table-cell table:style-name="Tabella1.B15" office:value-type="string">
            <text:p text:style-name="P51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0">RAPPRESENTANTI</text:p>
          </table:table-cell>
          <table:covered-table-cell/>
        </table:table-row>
        <table:table-row table:style-name="Tabella2.1">
          <table:table-cell table:style-name="Tabella2.A2" office:value-type="string">
            <text:h text:style-name="P139" text:outline-level="2">Genitori</text:h>
          </table:table-cell>
          <table:table-cell table:style-name="Tabella2.A1" office:value-type="string">
            <text:p text:style-name="P11"/>
            <text:p text:style-name="P10">Alunni</text:p>
          </table:table-cell>
        </table:table-row>
        <table:table-row table:style-name="Tabella2.1">
          <table:table-cell table:style-name="Tabella2.A2" office:value-type="string">
            <text:h text:style-name="P140" text:outline-level="2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h text:style-name="P140" text:outline-level="2"/>
          </table:table-cell>
          <table:table-cell table:style-name="Tabella2.A1" office:value-type="string">
            <text:p text:style-name="P11"/>
          </table:table-cell>
        </table:table-row>
      </table:table>
      <text:p text:style-name="P16"/>
      <text:p text:style-name="P3">Quadro orario settimanale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3">ORA </text:p>
          </table:table-cell>
          <table:table-cell table:style-name="Tabella3.A1" office:value-type="string">
            <text:p text:style-name="P3">LUNEDI’</text:p>
          </table:table-cell>
          <table:table-cell table:style-name="Tabella3.A1" office:value-type="string">
            <text:p text:style-name="P3">MARTEDI’</text:p>
          </table:table-cell>
          <table:table-cell table:style-name="Tabella3.A1" office:value-type="string">
            <text:p text:style-name="P3">MERCOLEDI’</text:p>
          </table:table-cell>
          <table:table-cell table:style-name="Tabella3.A1" office:value-type="string">
            <text:p text:style-name="P3">GIOVEDI’</text:p>
          </table:table-cell>
          <table:table-cell table:style-name="Tabella3.A1" office:value-type="string">
            <text:p text:style-name="P3">VENERDI’</text:p>
          </table:table-cell>
          <table:table-cell table:style-name="Tabella3.G1" office:value-type="string">
            <text:p text:style-name="P3">SABATO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G1" office:value-type="string">
            <text:p text:style-name="P18"/>
          </table:table-cell>
        </table:table-row>
        <table:table-row table:style-name="Tabella3.1"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G9" office:value-type="string">
            <text:p text:style-name="P18"/>
          </table:table-cell>
        </table:table-row>
        <table:table-row table:style-name="Tabella3.1"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G9" office:value-type="string">
            <text:p text:style-name="P18"/>
          </table:table-cell>
        </table:table-row>
        <table:table-row table:style-name="Tabella3.1"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A9" office:value-type="string">
            <text:p text:style-name="P18"/>
          </table:table-cell>
          <table:table-cell table:style-name="Tabella3.G9" office:value-type="string">
            <text:p text:style-name="P18"/>
          </table:table-cell>
        </table:table-row>
      </table:table>
      <text:p text:style-name="P16"/>
      <text:p text:style-name="P16"/>
      <text:p text:style-name="P1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3"/>
            <text:p text:style-name="P32">1. PROFILO GENERALE DELLA CLASSE (ESITO TEST, MEZZI UTILIZZATI, LIVELLI <text:s text:c="2"/>RILEVATI)</text:p>
            <text:p text:style-name="P6"/>
          </table:table-cell>
        </table:table-row>
      </table:table>
      <text:p text:style-name="P16"/>
      <text:p text:style-name="P16">La classe è composta da__ alunni di cui ___femmine e __ maschi.</text:p>
      <text:p text:style-name="P16">È/sono presente/i___alunno/i ripetente/i, proveniente/i da: _____________</text:p>
      <text:p text:style-name="P16">È/sono presente/i_____alunno/i straniero/i, che </text:p>
      <text:list xml:id="list1968586180" text:style-name="WW8Num13">
        <text:list-item>
          <text:p text:style-name="P94">necessita/no</text:p>
        </text:list-item>
        <text:list-item>
          <text:p text:style-name="P95">non necessita/no</text:p>
        </text:list-item>
      </text:list>
      <text:p text:style-name="P39">di alfabetizzazione.</text:p>
      <text:p text:style-name="P16">È presente un alunno certificato, per il quale si precisa che </text:p>
      <text:p text:style-name="P16">segue</text:p>
      <text:list xml:id="list2269017068" text:style-name="WW8Num21">
        <text:list-item>
          <text:p text:style-name="P81">programmazione differenziata</text:p>
        </text:list-item>
        <text:list-item>
          <text:p text:style-name="P81">obiettivi minimi della classe</text:p>
        </text:list-item>
      </text:list>
      <text:p text:style-name="P16">Docente di sostegno………………………….</text:p>
      <text:p text:style-name="P16"/>
      <text:p text:style-name="P39">Altre specificità: (es. presenza DSA)</text:p>
      <text:p text:style-name="P39">Non si avvalgono dell’insegnamento di religione: n° __ alunno/i</text:p>
      <text:p text:style-name="P52">La frequenza, in questo primo periodo di scuola, </text:p>
      <text:list xml:id="list3458168997" text:style-name="WW8Num18">
        <text:list-item>
          <text:p text:style-name="P82">risulta regolare</text:p>
        </text:list-item>
        <text:list-item>
          <text:p text:style-name="P96">non risulta regolare</text:p>
        </text:list-item>
      </text:list>
      <text:p text:style-name="P53"/>
      <text:p text:style-name="P35"><text:span text:style-name="T12">Dal punto di vista della disciplina si rilevano le seguenti situazioni: :(</text:span><text:span text:style-name="T25">ES. Il comportamento della classe è corretto ed educato. La classe è aperta al dialogo educativo e all'interazione costruttiva coi docenti. La vivacità di alcuni studenti risulta gestibile.) </text:span><text:span text:style-name="T12">…………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6"/>
      <text:p text:style-name="P36"/>
      <text:p text:style-name="P35"><text:span text:style-name="T12">Dal punto di vista didattico, in relazione alla competenze culturali e alla motivazione allo studio, sulla base delle </text:span><text:soft-page-break/><text:span text:style-name="T12">informazioni raccolte in questo primo periodo di scuola (come si rileva dalle le programmazioni iniziali dei singoli docenti), si evidenzia quanto segue </text:span><text:span text:style-name="T25">(ES.. La preparazione di partenza è in generale buona, così come la partecipazione all'attività didattica e l'interesse per le discipline.)……………………………………………………………………………………………………………………………………………….</text:span></text:p>
      <text:p text:style-name="P36"/>
      <text:p text:style-name="P36"/>
      <text:p text:style-name="P37"/>
      <text:p text:style-name="P37">1.1 STRATEGIE E METODI DIDATTICI DA PORRE IN ATTO PER ELIMINARE EVENTUALI <text:s text:c="4"/></text:p>
      <text:p text:style-name="P35"><text:span text:style-name="T10"><text:s text:c="7"/></text:span><text:span text:style-name="T3">SITUAZIONI <text:s text:c="3"/>DI DISAGIO </text:span></text:p>
      <text:p text:style-name="P37">……………………………………………………………………………………………………………………….</text:p>
      <text:p text:style-name="P6"/>
      <text:p text:style-name="P34">1.2 <text:s/>EVENTUALI ATTIVITÀ DI ACCOGLIENZA E/O ORIENTAMENTO</text:p>
      <text:p text:style-name="P16">…………………………………………………………………………………………………………………………………………………………</text:p>
      <text:p text:style-name="P16"/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2172502190" text:style-name="WW8Num10">
              <text:list-item>
                <text:p text:style-name="P97">OBIETTIVI IN RELAZIONE ALLE COMPETENZE CHIAVE DI CITTADINANZA E AGLI ASSI CULTURALI – PER LE CLASSI DEL BIENNIO </text:p>
              </text:list-item>
            </text:list>
            <text:p text:style-name="P6"/>
          </table:table-cell>
        </table:table-row>
      </table:table>
      <text:p text:style-name="P20"/>
      <text:p text:style-name="P20"/>
      <text:p text:style-name="P9">COMPETENZE FONDAMENTALI</text:p>
      <text:p text:style-name="P13"><text:span text:style-name="T28">Il Consiglio di Classe, nel formulare il piano educativo e didattico, al fine del raggiungimento delle competenze trasversali alle varie discipline e specifiche dell’indirizzo, fa riferimento alle seguenti fonti normative:</text:span><text:span text:style-name="T29"> le Raccomandazioni del Parlamento Europeo del 18.12.2006; il D.M. n. 139/2007; il Regolamento dei Licei D.P.R. n. 89/2010. <text:s/></text:span></text:p>
      <text:p text:style-name="P54"><text:span text:style-name="T29">In particolare il Consiglio di Classe stabilisce quali obiettivi fondamentali</text:span><text:span text:style-name="T5"> </text:span><text:span text:style-name="T29">dell’attività didattica <text:s/>l’acquisizione <text:s/>da parte degli studenti delle </text:span><text:span text:style-name="T5">Competenze <text:s/>di Cittadinanza</text:span><text:span text:style-name="T29"> qui di seguito riportati :</text:span></text:p>
      <text:p text:style-name="P56"/>
      <text:list xml:id="list4220669134" text:style-name="WW8Num15">
        <text:list-item>
          <text:p text:style-name="P98"><text:span text:style-name="T18">Imparare ad imparare</text:span><text:span text:style-name="T16">: <text:s/>acquisire un proprio ed efficace metodo di studio e di lavoro; </text:span></text:p>
        </text:list-item>
      </text:list>
      <text:list xml:id="list2993155877" text:style-name="WW8Num22">
        <text:list-item>
          <text:p text:style-name="P99">acquisire consapevolezza dell’importanza dello studio nella crescita personale;</text:p>
        </text:list-item>
        <text:list-item>
          <text:p text:style-name="P99">saper utilizzare libri di testo, manuali, dizionari e acquisire dimestichezza con le attrezzature di laboratorio;</text:p>
        </text:list-item>
        <text:list-item>
          <text:p text:style-name="P99">sviluppare le capacità di memorizzazione, analisi e progressivamente quelle di sintesi;</text:p>
        </text:list-item>
        <text:list-item>
          <text:p text:style-name="P99">acquisire capacità di autocorrezione, autovalutazione e consapevolezza del proprio livello;</text:p>
        </text:list-item>
        <text:list-item>
          <text:p text:style-name="P100"><text:span text:style-name="T19"><text:s/></text:span><text:span text:style-name="T16">individuare le proprie difficoltà e cercare di superarle;</text:span></text:p>
        </text:list-item>
        <text:list-item>
          <text:p text:style-name="P99">…………………………………………………………………………………………..</text:p>
        </text:list-item>
      </text:list>
      <text:p text:style-name="P61"/>
      <text:list xml:id="list134322953637610" text:continue-list="list4220669134" text:style-name="WW8Num15">
        <text:list-item>
          <text:p text:style-name="P101"><text:span text:style-name="T18">Progettare</text:span><text:span text:style-name="T16">: <text:s/>utilizzare le conoscenze apprese per darsi obiettivi significativi e realistici, individuando priorità, valutando i vincoli e le possibilità esistenti, definendo strategie di azione, facendo progetti e verificandone i risultati; </text:span></text:p>
        </text:list-item>
      </text:list>
      <text:list xml:id="list1156298687" text:style-name="WW8Num41">
        <text:list-item>
          <text:p text:style-name="P102">rispettare puntualmente le scadenze didattiche;</text:p>
        </text:list-item>
        <text:list-item>
          <text:p text:style-name="P103">abituarsi allo studio programmato e graduale dei contenuti, anche quando non pressato da una scadenza didattica imminente;</text:p>
        </text:list-item>
        <text:list-item>
          <text:p text:style-name="P102">saper organizzare una ricerca individuale o di gruppo;</text:p>
        </text:list-item>
        <text:list-item>
          <text:p text:style-name="P102">………………………………………………………………………….</text:p>
        </text:list-item>
      </text:list>
      <text:p text:style-name="P62"/>
      <text:list xml:id="list134322283321861" text:continue-list="list134322953637610" text:style-name="WW8Num15">
        <text:list-item>
          <text:p text:style-name="P104"><text:span text:style-name="T18">Comunicare</text:span><text:span text:style-name="T16">: comprendere messaggi di genere e complessità diversi nella varie forme comunicative <text:s/>utilizzando i diversi linguaggi;</text:span></text:p>
        </text:list-item>
      </text:list>
      <text:list xml:id="list759562228" text:style-name="WW8Num45">
        <text:list-item>
          <text:p text:style-name="P105">potenziare la comunicazione scritta ed orale;</text:p>
        </text:list-item>
        <text:list-item>
          <text:p text:style-name="P105">acquisire i linguaggi delle varie discipline;</text:p>
        </text:list-item>
        <text:list-item>
          <text:p text:style-name="P105">partecipare in modo produttivo a discussioni con interventi appropriati;</text:p>
        </text:list-item>
        <text:list-item>
          <text:p text:style-name="P105">……………………………………………………………………………………………..</text:p>
        </text:list-item>
      </text:list>
      <text:p text:style-name="P57"/>
      <text:list xml:id="list134322896165000" text:continue-list="list134322283321861" text:style-name="WW8Num15">
        <text:list-item>
          <text:p text:style-name="P108"><text:span text:style-name="T18">Collaborare e partecipare</text:span><text:span text:style-name="T16">: interagire con gli altri comprendendone i diversi punti <text:s/>di vista;</text:span></text:p>
        </text:list-item>
      </text:list>
      <text:list xml:id="list639510822" text:style-name="WW8Num29">
        <text:list-item>
          <text:p text:style-name="P110">sviluppare la motivazione allo studio avendo sempre chiari gli obiettivi da <text:s/></text:p>
        </text:list-item>
      </text:list>
      <text:p text:style-name="P63"><text:span text:style-name="T19"><text:s text:c="5"/></text:span><text:span text:style-name="T16">raggiungere.</text:span></text:p>
      <text:list xml:id="list134322739222167" text:continue-numbering="true" text:style-name="WW8Num29">
        <text:list-item>
          <text:p text:style-name="P111">acquisire un atteggiamento improntato alla collaborazione con i compagni e</text:p>
        </text:list-item>
      </text:list>
      <text:p text:style-name="P63"><text:span text:style-name="T19"><text:s text:c="4"/></text:span><text:span text:style-name="T16">con gli insegnanti;</text:span></text:p>
      <text:p text:style-name="P64"><text:soft-page-break/></text:p>
      <text:list xml:id="list134321977922128" text:continue-numbering="true" text:style-name="WW8Num29">
        <text:list-item>
          <text:p text:style-name="P110">partecipare in modo attivo, ordinato e costante al dialogo educativo;</text:p>
        </text:list-item>
        <text:list-item>
          <text:p text:style-name="P110">saper intervenire in modo opportuno e partecipe;</text:p>
        </text:list-item>
        <text:list-item>
          <text:p text:style-name="P110">………………………………………………………………..</text:p>
        </text:list-item>
      </text:list>
      <text:p text:style-name="P26"/>
      <text:list xml:id="list134322212212935" text:continue-list="list134322896165000" text:style-name="WW8Num15">
        <text:list-item>
          <text:p text:style-name="P112"><text:span text:style-name="T18">Agire in modo autonomo e responsabile</text:span><text:span text:style-name="T16">: <text:s/>riconoscere il valore <text:s/>delle regole e <text:s/>della responsabilità personale;</text:span></text:p>
        </text:list-item>
      </text:list>
      <text:list xml:id="list134322655701154" text:continue-list="list134321977922128" text:style-name="WW8Num29">
        <text:list-item>
          <text:p text:style-name="P106">riflettere sulle diverse problematiche culturali;</text:p>
        </text:list-item>
        <text:list-item>
          <text:p text:style-name="P106">acquisire una progressiva autonomia dell’organizzazione del <text:s/>lavoro;</text:p>
        </text:list-item>
        <text:list-item>
          <text:p text:style-name="P113">imparare ad ascoltare, a rispettare il pensiero espresso da <text:s/>altri e a </text:p>
        </text:list-item>
      </text:list>
      <text:p text:style-name="P65"><text:span text:style-name="T19"><text:s text:c="5"/></text:span><text:span text:style-name="T16">confrontarsi;</text:span></text:p>
      <text:list xml:id="list134323193855119" text:continue-numbering="true" text:style-name="WW8Num29">
        <text:list-item>
          <text:p text:style-name="P106">rispettare le regole di convivenza civile;</text:p>
        </text:list-item>
        <text:list-item>
          <text:p text:style-name="P106">rispettare la natura, l’ambiente (compreso lo spazio-scuola);</text:p>
        </text:list-item>
        <text:list-item>
          <text:p text:style-name="P107">rispettare scadenze e impegni concordati;</text:p>
        </text:list-item>
        <text:list-item>
          <text:p text:style-name="P106">…………………………………………………………………………………….</text:p>
        </text:list-item>
      </text:list>
      <text:p text:style-name="P66"/>
      <text:list xml:id="list134322009508383" text:continue-list="list134322212212935" text:style-name="WW8Num15">
        <text:list-item>
          <text:p text:style-name="P109"><text:span text:style-name="T18">Risolvere problemi</text:span><text:span text:style-name="T16">: affrontare situazioni problematiche e saper contribuire a risolverle;</text:span></text:p>
        </text:list-item>
      </text:list>
      <text:list xml:id="list410021372" text:style-name="WW8Num12">
        <text:list-item>
          <text:p text:style-name="P114">sviluppare la capacità di analizzare i dati disponibili per organizzarli in una</text:p>
        </text:list-item>
      </text:list>
      <text:p text:style-name="P67"><text:span text:style-name="T20"><text:s text:c="3"/></text:span><text:span text:style-name="T17">nuova sintesi;</text:span></text:p>
      <text:list xml:id="list134321865149210" text:continue-numbering="true" text:style-name="WW8Num12">
        <text:list-item>
          <text:p text:style-name="P114">imparare a misurare, calcolare e dedurre;</text:p>
        </text:list-item>
        <text:list-item>
          <text:p text:style-name="P114">sviluppare la capacità di scegliere o ad ideare una strategia risolutiva;</text:p>
        </text:list-item>
        <text:list-item>
          <text:p text:style-name="P114">sviluppare la capacità di ad argomentare le conclusioni raggiunte;</text:p>
        </text:list-item>
        <text:list-item>
          <text:p text:style-name="P114">……………………………………………………………………………..</text:p>
        </text:list-item>
      </text:list>
      <text:p text:style-name="P27"/>
      <text:list xml:id="list134321926436381" text:continue-list="list134322009508383" text:style-name="WW8Num15">
        <text:list-item>
          <text:p text:style-name="P112"><text:span text:style-name="T18">Individuare collegamenti e relazioni</text:span><text:span text:style-name="T16">: possedere strumenti per affrontare la complessità del vivere nella società globale del nostro tempo;</text:span></text:p>
        </text:list-item>
      </text:list>
      <text:list xml:id="list2574074562" text:style-name="WW8Num44">
        <text:list-item>
          <text:p text:style-name="P115">collegare varie parti della stessa materia e di materie diverse per</text:p>
        </text:list-item>
      </text:list>
      <text:p text:style-name="P68"><text:span text:style-name="T19"><text:s text:c="4"/></text:span><text:span text:style-name="T16">individuarne aspetti comuni, analogie e differenze;</text:span></text:p>
      <text:list xml:id="list134322207212530" text:continue-numbering="true" text:style-name="WW8Num44">
        <text:list-item>
          <text:p text:style-name="P115">acquisire gradualmente la capacità di elaborare i contenuti;</text:p>
        </text:list-item>
        <text:list-item>
          <text:p text:style-name="P115">sviluppare la capacità di astrazione;</text:p>
        </text:list-item>
        <text:list-item>
          <text:p text:style-name="P115">………………………………………………………………..</text:p>
        </text:list-item>
      </text:list>
      <text:p text:style-name="P69"/>
      <text:list xml:id="list134322032412817" text:continue-list="list134321926436381" text:style-name="WW8Num15">
        <text:list-item>
          <text:p text:style-name="P112"><text:span text:style-name="T18">Acquisire ed interpretare l’informazione</text:span><text:span text:style-name="T16">: acquisire ed interpretare criticamente l'informazione ricevuta valutandone l’attendibilità e l’utilità e distinguendo fatti e opinioni;</text:span></text:p>
        </text:list-item>
      </text:list>
      <text:list xml:id="list2239130085" text:style-name="WW8Num47">
        <text:list-item>
          <text:p text:style-name="P116">imparare ad analizzare un testo <text:s/>di vario genere: letterario, scientifico, </text:p>
        </text:list-item>
      </text:list>
      <text:p text:style-name="P68"><text:span text:style-name="T20"><text:s text:c="3"/></text:span><text:span text:style-name="T17">iconografico, documentario, ecc.;</text:span></text:p>
      <text:list xml:id="list134321495524439" text:continue-numbering="true" text:style-name="WW8Num47">
        <text:list-item>
          <text:p text:style-name="P116">imparare ad individuare gli elementi significativi delle informazioni;</text:p>
        </text:list-item>
        <text:list-item>
          <text:p text:style-name="P117">costruire e verificare ipotesi;</text:p>
        </text:list-item>
        <text:list-item>
          <text:p text:style-name="P117">ordinare e classificare i contenuti appresi secondo criteri noti;</text:p>
        </text:list-item>
        <text:list-item>
          <text:p text:style-name="P116">………………………………………………………………………………………….</text:p>
        </text:list-item>
      </text:list>
      <text:p text:style-name="P59"><text:span text:style-name="T16">Oltre a <text:s/>tali competenze fondamentali </text:span><text:span text:style-name="T29">il Consiglio delibera di fare proprie <text:s/>e condividere <text:s/>come obiettivo della sua programmazione <text:s text:c="2"/>le <text:s/>seguenti competenze </text:span><text:span text:style-name="T22">chiave per l'apprendimento permanente</text:span><text:span text:style-name="T29"> delineate <text:s/>anche dalla Raccomandazione del Parlamento europeo </text:span><text:span text:style-name="T22">del 18 dicembre 2006</text:span><text:span text:style-name="T30">:</text:span></text:p>
      <text:list xml:id="list4096018245" text:style-name="WW8Num31">
        <text:list-item>
          <text:p text:style-name="P118"><text:span text:style-name="T15"><text:s text:c="3"/></text:span><text:span text:style-name="T22">La comunicazione nella madre lingua.</text:span></text:p>
        </text:list-item>
        <text:list-item>
          <text:p text:style-name="P83"><text:span text:style-name="T15"><text:s text:c="3"/></text:span><text:span text:style-name="T22">La consapevolezza dell’importanza dell’espressione creativa di idee, esperienze ed <text:s text:c="2"/></text:span></text:p>
        </text:list-item>
      </text:list>
      <text:p text:style-name="P70"><text:span text:style-name="T15"><text:s text:c="6"/></text:span><text:span text:style-name="T22">emozioni in una ampia varietà di mezzi</text:span><text:span text:style-name="T30"> </text:span><text:span text:style-name="T22">di comunicazione, in particolare le arti visive.</text:span></text:p>
      <text:list xml:id="list134322071271287" text:continue-numbering="true" text:style-name="WW8Num31">
        <text:list-item>
          <text:p text:style-name="P118"><text:span text:style-name="T15"><text:s text:c="3"/></text:span><text:span text:style-name="T22">Il senso di iniziativa e l’imprenditorialità, che <text:s/>concernono la capacità di una <text:s/></text:span></text:p>
        </text:list-item>
      </text:list>
      <text:p text:style-name="P71"><text:span text:style-name="T15"><text:s text:c="6"/></text:span><text:span text:style-name="T22">persona di tradurre le idee in <text:s/>azione. In ciò</text:span><text:span text:style-name="T30"> </text:span><text:span text:style-name="T22">rientrano la creatività, l'innovazione e <text:s text:c="2"/></text:span></text:p>
      <text:p text:style-name="P71"><text:span text:style-name="T15"><text:s text:c="6"/></text:span><text:span text:style-name="T22">l'assunzione di rischi, come anche la capacità di pianificare e di gestire progetti</text:span><text:span text:style-name="T30"> </text:span><text:span text:style-name="T22">per <text:s/></text:span></text:p>
      <text:p text:style-name="P2"><text:span text:style-name="T15"><text:s text:c="13"/></text:span><text:span text:style-name="T22">raggiungere obiettivi.</text:span></text:p>
      <text:list xml:id="list134323516186848" text:continue-numbering="true" text:style-name="WW8Num31">
        <text:list-item>
          <text:p text:style-name="P119"><text:span text:style-name="T14"><text:s text:c="3"/></text:span><text:span text:style-name="T21">Le competenze nelle lingue straniere.</text:span></text:p>
        </text:list-item>
        <text:list-item>
          <text:p text:style-name="P118"><text:span text:style-name="T15"><text:s text:c="3"/></text:span><text:span text:style-name="T22">Le competenze digitali.</text:span></text:p>
        </text:list-item>
        <text:list-item>
          <text:p text:style-name="P118"><text:span text:style-name="T15"><text:s text:c="3"/></text:span><text:span text:style-name="T22">Le competenze matematiche di base e nelle scienze.</text:span></text:p>
        </text:list-item>
        <text:list-item>
          <text:p text:style-name="P118"><text:span text:style-name="T15"><text:s text:c="3"/></text:span><text:span text:style-name="T22">Comprendere il cambiamento e la diversità dei tempi storici in una dimensione diacronica, attraversi il confronto tra epoche, e in una dimensione sincronica attraverso il confronto fra aree geografiche e culturali.</text:span></text:p>
        </text:list-item>
      </text:list>
      <text:p text:style-name="P72"/>
      <text:p text:style-name="P73"><text:soft-page-break/>Tali fondamentali competenze andranno perseguite nell’intero biennio, articolandole sulla base degli <text:s/>assi culturali cardine (asse dei linguaggi, asse matematico, asse scientifico-tecnologico, asse storico-sociale), e specifici di indirizzo, come indicato nella programmazione di ciascun dipartimento. <text:s text:c="2"/></text:p>
      <text:p text:style-name="P73">In particolare il Consiglio di classe individua nel Laboratorio artistico il luogo deputato allo sviluppo delle specifiche competenze.</text:p>
      <text:p text:style-name="P7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0">3. STRATEGIE DIDATTICHE E <text:s/>METODI DI LAVORO</text:p>
          </table:table-cell>
        </table:table-row>
      </table:table>
      <text:p text:style-name="P15"/>
      <text:p text:style-name="P55"><text:span text:style-name="T23">Per raggiungere questi risultati – come indicato nell’All. A del D.P.R. 89/2010 , che delinea <text:s/>“</text:span><text:span text:style-name="T6">Il Profilo culturale, educativo e professionale dei Licei “ <text:s/>- <text:s/></text:span><text:span text:style-name="T23"><text:s/>occorre il concorso e la piena valorizzazione di tutti gli aspetti del lavoro scolastico, in una pratica scolastica <text:s/>condivisa da tutti i Docenti <text:s/>che valorizzi: <text:s/></text:span></text:p>
      <text:list xml:id="list1480873029" text:style-name="WW8Num40">
        <text:list-item>
          <text:p text:style-name="P120"><text:span text:style-name="T15"><text:s/></text:span><text:span text:style-name="T23">lo studio <text:s/>delle discipline in una prospettiva <text:s/>sistematica, storica e critica; <text:s text:c="2"/></text:span></text:p>
        </text:list-item>
        <text:list-item>
          <text:p text:style-name="P120"><text:span text:style-name="T15"><text:s/></text:span><text:span text:style-name="T23">la pratica dei metodi di indagine propri dei diversi ambiti disciplinari; </text:span></text:p>
        </text:list-item>
        <text:list-item>
          <text:p text:style-name="P121"><text:span text:style-name="T15"><text:s/></text:span><text:span text:style-name="T23">l’esercizio di lettura, analisi, traduzione di testi letterari, storici, scientifici, <text:s/>e di opere <text:s/></text:span></text:p>
        </text:list-item>
      </text:list>
      <text:p text:style-name="P74"><text:span text:style-name="T15"><text:s text:c="5"/></text:span><text:span text:style-name="T23">d’arte; </text:span></text:p>
      <text:list xml:id="list134322674601040" text:continue-numbering="true" text:style-name="WW8Num40">
        <text:list-item>
          <text:p text:style-name="P120"><text:span text:style-name="T15"><text:s/></text:span><text:span text:style-name="T23">l’uso dell’attività laboratoriale; <text:s text:c="3"/></text:span></text:p>
        </text:list-item>
        <text:list-item>
          <text:p text:style-name="P120"><text:span text:style-name="T15"><text:s/></text:span><text:span text:style-name="T23">la pratica dell’argomentazione e del confronto; </text:span></text:p>
        </text:list-item>
        <text:list-item>
          <text:p text:style-name="P122"><text:span text:style-name="T15"><text:s/></text:span><text:span text:style-name="T23">la cura di una modalità espositiva <text:s/>scritta ed orale corretta, pertinente, efficace e personale;</text:span></text:p>
        </text:list-item>
        <text:list-item>
          <text:p text:style-name="P120"><text:span text:style-name="T15"><text:s/></text:span><text:span text:style-name="T23">la cura dell’espressività grafico-pratica; </text:span></text:p>
        </text:list-item>
        <text:list-item>
          <text:p text:style-name="P120"><text:span text:style-name="T15"><text:s/></text:span><text:span text:style-name="T23">l‘uso degli strumenti multimediali a supporto dello studio e della ricerca.</text:span></text:p>
        </text:list-item>
      </text:list>
      <text:p text:style-name="P58"/>
      <text:p text:style-name="P21">In particolare <text:s/>nel biennio <text:s/>ogni insegnante:</text:p>
      <text:list xml:id="list2013532139" text:style-name="L1">
        <text:list-item>
          <text:p text:style-name="P86">presenta alla classe il programma e l'utilità dello studio della materia specificando:</text:p>
        </text:list-item>
      </text:list>
      <text:list xml:id="list3255338533" text:style-name="L2">
        <text:list-item>
          <text:p text:style-name="P123">finalità educative peculiari della disciplina</text:p>
        </text:list-item>
        <text:list-item>
          <text:p text:style-name="P123">obiettivi da raggiungere entro limiti di tempo accettabili</text:p>
        </text:list-item>
        <text:list-item>
          <text:p text:style-name="P123">metodologia di studio e di lavoro </text:p>
        </text:list-item>
        <text:list-item>
          <text:p text:style-name="P123">contenuti <text:s/>essenziali</text:p>
        </text:list-item>
        <text:list-item>
          <text:p text:style-name="P123">criteri di verifica e valutazione;</text:p>
        </text:list-item>
      </text:list>
      <text:list xml:id="list134321826826245" text:continue-list="list2013532139" text:style-name="L1">
        <text:list-item>
          <text:p text:style-name="P86">illustra il manuale in adozione, gli strumenti didattici, e fornisce i criteri guida per la loro utilizzazione;</text:p>
        </text:list-item>
        <text:list-item>
          <text:p text:style-name="P86">sperimenta metodi di studio insegnando a:</text:p>
        </text:list-item>
      </text:list>
      <text:list xml:id="list835078079" text:style-name="WW8Num35">
        <text:list-item>
          <text:p text:style-name="P87">prendere appunti, sistemarli, integrarli</text:p>
        </text:list-item>
      </text:list>
      <text:list xml:id="list134322665780215" text:continue-list="list3255338533" text:style-name="L2">
        <text:list-item>
          <text:p text:style-name="P124">sottolineare, individuare i concetti fondamentali</text:p>
        </text:list-item>
        <text:list-item>
          <text:p text:style-name="P124">produrre schemi riassuntivi, mappe concettuali</text:p>
        </text:list-item>
        <text:list-item>
          <text:p text:style-name="P124">prendere nota dei punti di difficoltà per poi imparare a chiarirli personalmente, con </text:p>
        </text:list-item>
      </text:list>
      <text:p text:style-name="P38"><text:span text:style-name="T13"><text:s text:c="6"/></text:span>compagni e/o insegnanti;</text:p>
      <text:p text:style-name="P21"/>
      <text:p text:style-name="P14"><text:span text:style-name="T29">I </text:span><text:span text:style-name="T5">metodi di lavoro</text:span><text:span text:style-name="T29">, utilizzati dai docenti, saranno caratterizzati:</text:span></text:p>
      <text:list xml:id="list2816398619" text:style-name="WW8Num2">
        <text:list-item>
          <text:p text:style-name="P88">dall'adottare un atteggiamento comunicativo in classe;</text:p>
        </text:list-item>
        <text:list-item>
          <text:p text:style-name="P88">dal far conoscere tempestivamente agli studenti gli strumenti didattici utili a promuovere il lavoro, anche autonomo da parte loro;</text:p>
        </text:list-item>
        <text:list-item>
          <text:p text:style-name="P88">dall’eseguire lezioni frontali ed interattive;</text:p>
        </text:list-item>
        <text:list-item>
          <text:p text:style-name="P88">dal far lavorare in gruppo gli studenti;</text:p>
        </text:list-item>
        <text:list-item>
          <text:p text:style-name="P88">dall'organizzare, ove necessario, percorsi individualizzati di rinforzo ;</text:p>
        </text:list-item>
        <text:list-item>
          <text:p text:style-name="P88">dal far ricercare e comprendere <text:s/>l'errore <text:s/>ai fini del suo superamento;</text:p>
        </text:list-item>
        <text:list-item>
          <text:p text:style-name="P88">dall'eseguire esperienze di laboratorio ;</text:p>
        </text:list-item>
        <text:list-item>
          <text:p text:style-name="P125">dal <text:s/>controllare i lavori svolti a casa;</text:p>
        </text:list-item>
        <text:list-item>
          <text:p text:style-name="P126">dal far eseguire esercitazioni pratiche/grafiche nelle discipline plastiche, pittoriche, geometrico e laboratorio artistico</text:p>
        </text:list-item>
        <text:list-item>
          <text:p text:style-name="P126"><text:span text:style-name="T13"><text:s text:c="2"/></text:span>altro…………………………………….</text:p>
        </text:list-item>
      </text:list>
      <text:p text:style-name="P19"/>
      <text:p text:style-name="P19">Per i contenuti disciplinari si rimanda alle programmazioni dei singoli dipartimenti e alle specifiche individuali in cui saranno riportati gli obiettivi, i contenuti, i tempi di attuazione, gli strumenti e i metodi di ogni disciplina e la tipologia di prove formative e sommative somministrate.</text:p>
      <text:p text:style-name="P19">Le programmazioni dei dipartimenti riporteranno inoltre il numero di verifiche minime concordate per ogni disciplina.</text:p>
      <text:p text:style-name="P1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>STRUMENTI PER LA DIDATTICA</text:p>
          </table:table-cell>
        </table:table-row>
      </table:table>
      <text:p text:style-name="P9"/>
      <text:p text:style-name="P78"><text:soft-page-break/>Gli strumenti utilizzati, oltre ai manuali <text:s/>adottati nelle singole discipline, saranno i laboratori, la biblioteca, gli strumenti multimediali . <text:s/>Particolare importanza sarà data alle visite guidate e/o <text:s/>i viaggi di istruzione programmati dai Docenti, la partecipazione a Mostre, spettacoli teatrali e cinematografici, la partecipazione a conferenze e incontri <text:s text:c="2"/>organizzati.</text:p>
      <text:p text:style-name="P7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VERIFICHE</text:p>
          </table:table-cell>
        </table:table-row>
      </table:table>
      <text:p text:style-name="P21"/>
      <text:p text:style-name="P21">Il Consiglio di classe decide di avvalersi di verifiche scritte e orali, elaborazioni plastiche, grafiche-pittoriche, volte ad esaminare sia le conoscenze, sia le capacità espressive di ogni singola disciplina. Potranno essere utilizzati altri strumenti quali:</text:p>
      <text:list xml:id="list1463279576" text:style-name="WW8Num19">
        <text:list-item>
          <text:p text:style-name="P127">prove strutturate/semi strutturate <text:s text:c="3"/><text:tab/><text:tab/></text:p>
        </text:list-item>
        <text:list-item>
          <text:p text:style-name="P127">prove scritte<text:tab/><text:tab/><text:tab/><text:tab/><text:tab/></text:p>
        </text:list-item>
        <text:list-item>
          <text:p text:style-name="P127">prove pratiche <text:s text:c="9"/><text:tab/><text:tab/><text:tab/><text:tab/></text:p>
        </text:list-item>
        <text:list-item>
          <text:p text:style-name="P127">prove grafiche o scritto/grafiche <text:s text:c="8"/><text:tab/><text:tab/></text:p>
        </text:list-item>
        <text:list-item>
          <text:p text:style-name="P127">interrogazioni brevi <text:s text:c="3"/><text:tab/> <text:s text:c="19"/><text:tab/><text:tab/></text:p>
        </text:list-item>
        <text:list-item>
          <text:p text:style-name="P127">interrogazioni lunghe <text:s/></text:p>
        </text:list-item>
        <text:list-item>
          <text:p text:style-name="P136">relazioni scritte successive a lavori svolti</text:p>
        </text:list-item>
        <text:list-item>
          <text:p text:style-name="P137">interrogazioni tradizionali</text:p>
        </text:list-item>
        <text:list-item>
          <text:p text:style-name="P138">interrogazioni tradizionali programmate</text:p>
        </text:list-item>
        <text:list-item>
          <text:p text:style-name="P128">revisione periodica di cartelle e/o lavori </text:p>
        </text:list-item>
        <text:list-item>
          <text:p text:style-name="P138">esperienze di laboratorio e relazioni</text:p>
        </text:list-item>
      </text:list>
      <text:p text:style-name="P75"/>
      <text:list xml:id="list134323294068065" text:continue-numbering="true" text:style-name="WW8Num19">
        <text:list-item>
          <text:p text:style-name="P128">altro (specificare)……….</text:p>
        </text:list-item>
      </text:list>
      <text:p text:style-name="P21"/>
      <text:p text:style-name="P21">Il Consiglio di classe fissa in non meno di due il "congruo numero" di valutazioni sia nel primo che nel secondo periodo scolastico.</text:p>
      <text:p text:style-name="P19">Si definisce inoltre il numero massimo di prove sommative settimanali e giornaliere in:</text:p>
      <text:p text:style-name="P19">- prove sommative settimanali: ________________________________________</text:p>
      <text:p text:style-name="P19">- prove sommative giornaliere:  ________________________________________ </text:p>
      <text:p text:style-name="P21">Per le classe seconde ciascun Dipartimento si attiverà per individuare forme di prove condivise per la valutazione delle competenze.</text:p>
      <text:p text:style-name="P1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">VALUTAZIONE</text:p>
          </table:table-cell>
        </table:table-row>
      </table:table>
      <text:p text:style-name="P19"/>
      <text:p text:style-name="P40">Per i criteri di <text:s/>valutazione <text:s/>si fa <text:s/>riferimento alla griglia approvata dal Collegio dei Docenti <text:s/>e <text:s/>a eventuali griglie di dipartimento.</text:p>
      <text:p text:style-name="P78">Si terrà comunque conto del livello raggiungimento in termini di conoscenze, abilità e competenze nelle singole discipline, con riguardo anche all'interesse, all’impegno, alla partecipazione al dialogo educativo ed ai progressi registrati rispetto ai livelli di partenza.</text:p>
      <text:p text:style-name="P78"/>
      <text:p text:style-name="P21">Si specifica che per quanto riguarda la valutazione finale del “laboratorio artistico”, si terrà conto della crescita complessiva dell’alunno nel corso dell’anno.</text:p>
      <text:p text:style-name="P22"/>
      <text:p text:style-name="P21">Per le classi seconde e’ prevista a fine anno scolastico la certificazione delle competenze ( All. 1).</text:p>
      <text:p text:style-name="P2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ATTIVITA’ DI SOSTEGNO E RECUPERO</text:p>
          </table:table-cell>
        </table:table-row>
      </table:table>
      <text:p text:style-name="P78"/>
      <text:p text:style-name="P78">Per le situazioni di constatata necessità didattica verranno organizzati corsi di sostegno, recupero, sportelli (compatibilmente con le risorse finanziarie), azioni in itinere, in numero massimo di due interventi a settima. </text:p>
      <text:p text:style-name="P3">Attività <text:s/>previste per il recupero orario degli studenti </text:p>
      <text:p text:style-name="P16">recupero/potenziamento ( anche per gruppi di lavoro) con docente di classe per disciplina;</text:p>
      <text:p text:style-name="P16">attività laboratori ali e di sperimentazione</text:p>
      <text:p text:style-name="P16">attività trasversali e per ambiti disciplinari</text:p>
      <text:p text:style-name="P16">visite brevi guidate (mostre- museo- manifestazioni culturali)</text:p>
      <text:p text:style-name="P16">visite <text:s/>guidate</text:p>
      <text:p text:style-name="P16">attività legate allo sport</text:p>
      <text:p text:style-name="P16">partecipazione a concorsi ed eventi (Monumenti Aperti, FAI, ecc)</text:p>
      <text:p text:style-name="P16">attività teatrali</text:p>
      <text:p text:style-name="P16">attività di orientamento</text:p>
      <text:p text:style-name="P16">Altro……….</text:p>
      <text:p text:style-name="P76"><text:soft-page-break/>Attività <text:s/>e Progetti integrativi, uscite e visite d’istruzione previsti</text:p>
      <text:list xml:id="list1057604788" text:style-name="WW8Num37">
        <text:list-item>
          <text:p text:style-name="P129">Il Consiglio di Classe prevede un'eventuale partecipazione alle seguenti attività:</text:p>
        </text:list-item>
        <text:list-item>
          <text:p text:style-name="P130">Progetti d’Istituto.</text:p>
        </text:list-item>
        <text:list-item>
          <text:p text:style-name="P130">Attività di Educazione Fisica in struttura esterna. </text:p>
        </text:list-item>
        <text:list-item>
          <text:p text:style-name="P130">Partecipazione a concorsi. </text:p>
        </text:list-item>
        <text:list-item>
          <text:p text:style-name="P130">Iniziative educative e culturali organizzate anche in cooperazione con altre scuole o Enti. </text:p>
        </text:list-item>
        <text:list-item>
          <text:p text:style-name="P130">Interventi didattici specifici: salute e prevenzione, sicurezza, attività attualmente non preventivabili. </text:p>
        </text:list-item>
        <text:list-item>
          <text:p text:style-name="P130">Eventuali visite guidate</text:p>
        </text:list-item>
      </text:list>
      <text:p text:style-name="P41"/>
      <text:p text:style-name="P42">Si favoriranno tutte le attività in grado di contribuire al miglioramento dell'offerta formativa, in particolare le visite a mostre e la partecipazione a spettacoli che costituiscano per gli alunni un'occasione di incontro con espressioni significative del mondo della cultura. </text:p>
      <text:p text:style-name="P77"/>
      <text:p text:style-name="P89">Sassari <text:s/>il______________________</text:p>
      <text:p text:style-name="P89"/>
      <text:p text:style-name="P16">Firma Coordinatore<text:tab/> <text:s text:c="74"/>Firma Segretario</text:p>
      <text:p text:style-name="P16"/>
      <text:p text:style-name="P16">…........................................ <text:s text:c="66"/>…...........................................</text:p>
      <text:p text:style-name="P131"><text:bookmark text:name="page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Antiqua" svg:font-family="BookAntiqua, 'Book Antiqua'" style:font-family-generic="roman"/>
    <style:font-face style:name="Times-Roman" svg:font-family="Times-Roman, 'Times New Roman'" style:font-family-generic="roman"/>
    <style:font-face style:name="TimesNewRomanPSMT" svg:font-family="TimesNewRomanPSMT, 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letter-spacing="0.018cm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fo:letter-spacing="0.018cm" style:font-name-complex="Calibri" style:font-family-complex="Calibri" style:font-family-generic-complex="swiss" style:font-pitch-complex="variable"/>
    </style:style>
    <style:style style:name="WW8Num15z1" style:family="text">
      <style:text-properties style:font-name="Helvetica" fo:font-family="Helvetica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Helvetica" style:font-family-complex="Helvetica" style:font-family-generic-complex="swiss" style:font-pitch-complex="variable"/>
    </style:style>
    <style:style style:name="WW8Num15z2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Courier New'" style:font-pitch="variable" style:font-name-complex="OpenSymbol" style:font-family-complex="OpenSymbol, 'Courier New'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OpenSymbol" fo:font-family="OpenSymbol, 'Courier New'" style:font-pitch="variable" style:font-name-complex="OpenSymbol" style:font-family-complex="OpenSymbol, 'Courier New'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letter-spacing="0.018cm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fo:letter-spacing="0.018cm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letter-spacing="0.018cm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letter-spacing="0.018cm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>
      <style:text-properties style:font-name="Helvetica" fo:font-family="Helvetica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Helvetica" style:font-family-complex="Helvetica" style:font-family-generic-complex="swiss" style:font-pitch-complex="variable"/>
    </style:style>
    <style:style style:name="WW8Num42z2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fo:letter-spacing="0.018cm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fo:letter-spacing="0.018cm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letter-spacing="0.018cm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0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prefix="1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10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764cm" fo:text-indent="-0.635cm" fo:margin-left="0.7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318cm" fo:margin-left="3.3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114cm" fo:text-indent="-0.318cm" fo:margin-left="7.11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384cm" fo:text-indent="-0.635cm" fo:margin-left="8.38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4cm" fo:text-indent="-0.635cm" fo:margin-left="9.6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924cm" fo:text-indent="-0.318cm" fo:margin-left="10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3.1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953cm"/>
        </style:list-level-properties>
      </text:list-level-style-number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Helvetica"/>
      </text:list-level-style-bullet>
      <text:list-level-style-number text:level="3" text:style-name="WW8Num15z2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2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0.84cm" fo:text-indent="-0.699cm" fo:margin-left="0.84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552cm" fo:text-indent="-1.27cm" fo:margin-left="1.552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611cm" fo:text-indent="-1.905cm" fo:margin-left="2.611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3.528cm" fo:text-indent="-2.54cm" fo:margin-left="3.528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4.304cm" fo:text-indent="-3.175cm" fo:margin-left="4.3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Open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3.1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859cm" fo:text-indent="-0.635cm" fo:margin-left="2.859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129cm" fo:text-indent="-0.635cm" fo:margin-left="4.129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669cm" fo:text-indent="-0.635cm" fo:margin-left="6.669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479cm" fo:text-indent="-0.635cm" fo:margin-left="10.479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⁯">
        <style:list-level-properties text:list-level-position-and-space-mode="label-alignment">
          <style:list-level-label-alignment text:label-followed-by="listtab" text:list-tab-stop-position="5.71cm" fo:text-indent="-0.799cm" fo:margin-left="5.71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3z0" style:num-format="1" text:display-levels="2">
        <style:list-level-properties text:list-level-position-and-space-mode="label-alignment">
          <style:list-level-label-alignment text:label-followed-by="listtab" text:list-tab-stop-position="0.882cm" fo:text-indent="-0.741cm" fo:margin-left="0.882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1.552cm" fo:text-indent="-1.27cm" fo:margin-left="1.552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2.611cm" fo:text-indent="-1.905cm" fo:margin-left="2.611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3.528cm" fo:text-indent="-2.54cm" fo:margin-left="3.528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3.669cm" fo:text-indent="-2.54cm" fo:margin-left="3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858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Helvetica"/>
      </text:list-level-style-bullet>
      <text:list-level-style-number text:level="3" text:style-name="WW8Num42z2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3.1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3.17cm"/>
        </style:list-level-properties>
        <style:text-properties style:font-name="Times New Roman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55cm" fo:margin-bottom="1.27cm" fo:margin-left="2.011cm" fo:margin-right="1.97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49cm" fo:margin-left="2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6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2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CEO  ARTISTICO STATALE FILIPPO FIGARI</dc:title>
    <meta:initial-creator>Windows User</meta:initial-creator>
    <meta:creation-date>2015-10-21T08:28:00</meta:creation-date>
    <dc:date>2017-10-22T13:42:23.786151827</dc:date>
    <meta:print-date>2015-10-02T15:49:00</meta:print-date>
    <meta:editing-cycles>5</meta:editing-cycles>
    <meta:generator>LibreOffice/5.3.1.2$Linux_X86_64 LibreOffice_project/30m0$Build-2</meta:generator>
    <meta:editing-duration>PT11M53S</meta:editing-duration>
    <meta:document-statistic meta:table-count="10" meta:image-count="0" meta:object-count="0" meta:page-count="8" meta:paragraph-count="228" meta:word-count="2024" meta:character-count="15448" meta:non-whitespace-character-count="13260"/>
  </office:meta>
</office:document-meta>
</file>